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5.338cm"/>
    </style:style>
    <style:style style:name="Таблица1.B" style:family="table-column">
      <style:table-column-properties style:column-width="3.166cm"/>
    </style:style>
    <style:style style:name="Таблица1.C" style:family="table-column">
      <style:table-column-properties style:column-width="3.069cm"/>
    </style:style>
    <style:style style:name="Таблица1.D" style:family="table-column">
      <style:table-column-properties style:column-width="1.942cm"/>
    </style:style>
    <style:style style:name="Таблица1.E" style:family="table-column">
      <style:table-column-properties style:column-width="3.3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6.898cm" table:align="center" style:writing-mode="lr-tb"/>
    </style:style>
    <style:style style:name="Таблица2.A" style:family="table-column">
      <style:table-column-properties style:column-width="1.909cm"/>
    </style:style>
    <style:style style:name="Таблица2.B" style:family="table-column">
      <style:table-column-properties style:column-width="6.505cm"/>
    </style:style>
    <style:style style:name="Таблица2.C" style:family="table-column">
      <style:table-column-properties style:column-width="4.242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3" style:family="table">
      <style:table-properties style:width="28.222cm" fo:margin-left="-0.199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1.75cm"/>
    </style:style>
    <style:style style:name="Таблица3.D" style:family="table-column">
      <style:table-column-properties style:column-width="2.755cm"/>
    </style:style>
    <style:style style:name="Таблица3.E" style:family="table-column">
      <style:table-column-properties style:column-width="3.246cm"/>
    </style:style>
    <style:style style:name="Таблица3.F" style:family="table-column">
      <style:table-column-properties style:column-width="6.006cm"/>
    </style:style>
    <style:style style:name="Таблица3.G" style:family="table-column">
      <style:table-column-properties style:column-width="6.496cm"/>
    </style:style>
    <style:style style:name="Таблица3.H" style:family="table-column">
      <style:table-column-properties style:column-width="4.5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1.74cm" fo:margin-left="-1.596cm" table:align="left" style:writing-mode="lr-tb"/>
    </style:style>
    <style:style style:name="Таблица4.A" style:family="table-column">
      <style:table-column-properties style:column-width="2.223cm"/>
    </style:style>
    <style:style style:name="Таблица4.B" style:family="table-column">
      <style:table-column-properties style:column-width="0.953cm"/>
    </style:style>
    <style:style style:name="Таблица4.D" style:family="table-column">
      <style:table-column-properties style:column-width="0.635cm"/>
    </style:style>
    <style:style style:name="Таблица4.N" style:family="table-column">
      <style:table-column-properties style:column-width="9.9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.N1" style:family="table-cell">
      <style:table-cell-properties style:vertical-align="top" fo:padding="0cm" fo:border="0.5pt solid #000000" style:writing-mode="lr-tb"/>
    </style:style>
    <style:style style:name="Таблица5" style:family="table">
      <style:table-properties style:width="16.898cm" fo:margin-left="-0.199cm" table:align="left" style:writing-mode="lr-tb"/>
    </style:style>
    <style:style style:name="Таблица5.A" style:family="table-column">
      <style:table-column-properties style:column-width="8.105cm"/>
    </style:style>
    <style:style style:name="Таблица5.B" style:family="table-column">
      <style:table-column-properties style:column-width="8.79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text-position="super 58%" fo:font-weight="bold" style:font-weight-asian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/>
      <style:text-properties fo:font-weight="bold" style:font-weight-asian="bold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.212cm" fo:margin-bottom="0cm" loext:contextual-spacing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212cm" fo:margin-bottom="0cm" loext:contextual-spacing="false" style:snap-to-layout-grid="false"/>
    </style:style>
    <style:style style:name="P18" style:family="paragraph" style:parent-style-name="Standard">
      <style:paragraph-properties fo:margin-top="0.212cm" fo:margin-bottom="0cm" loext:contextual-spacing="false"/>
      <style:text-properties style:font-name-asian="Calibri" style:language-asian="en" style:country-asian="US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-asian="Calibri" style:language-asian="en" style:country-asian="US"/>
    </style:style>
    <style:style style:name="P20" style:family="paragraph" style:parent-style-name="Standard">
      <style:paragraph-properties fo:margin-top="0.212cm" fo:margin-bottom="0cm" loext:contextual-spacing="false">
        <style:tab-stops>
          <style:tab-stop style:position="0.688cm"/>
        </style:tab-stops>
      </style:paragraph-properties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212cm" fo:margin-bottom="0cm" loext:contextual-spacing="false">
        <style:tab-stops>
          <style:tab-stop style:position="2.461cm"/>
        </style:tab-stops>
      </style:paragraph-properties>
    </style:style>
    <style:style style:name="P23" style:family="paragraph" style:parent-style-name="Standard">
      <style:paragraph-properties fo:margin-top="0.212cm" fo:margin-bottom="0cm" loext:contextual-spacing="false"/>
      <style:text-properties officeooo:rsid="0012174f" officeooo:paragraph-rsid="0012174f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fo:break-before="page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fo:break-before="page"/>
      <style:text-properties fo:font-weight="bold" style:font-weight-asian="bold"/>
    </style:style>
    <style:style style:name="P26" style:family="paragraph" style:parent-style-name="Standard">
      <style:paragraph-properties fo:margin-top="0cm" fo:margin-bottom="0.353cm" loext:contextual-spacing="false"/>
    </style:style>
    <style:style style:name="P2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28" style:family="paragraph" style:parent-style-name="Standard">
      <style:paragraph-properties fo:margin-top="0cm" fo:margin-bottom="0.353cm" loext:contextual-spacing="false" fo:line-height="115%"/>
    </style:style>
    <style:style style:name="P29" style:family="paragraph" style:parent-style-name="Standard">
      <style:paragraph-properties fo:margin-top="0cm" fo:margin-bottom="0.353cm" loext:contextual-spacing="false" fo:line-height="115%"/>
      <style:text-properties style:font-name-asian="Calibri" style:language-asian="en" style:country-asian="US"/>
    </style:style>
    <style:style style:name="P3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-asian="Calibri" style:language-asian="en" style:country-asian="US"/>
    </style:style>
    <style:style style:name="P31" style:family="paragraph" style:parent-style-name="Standard">
      <style:paragraph-properties fo:margin-top="0cm" fo:margin-bottom="0.353cm" loext:contextual-spacing="false" fo:line-height="115%" style:snap-to-layout-grid="false"/>
      <style:text-properties style:font-name-asian="Calibri" style:language-asian="en" style:country-asian="US"/>
    </style:style>
    <style:style style:name="P32" style:family="paragraph" style:parent-style-name="Standard">
      <style:paragraph-properties fo:margin-top="0.212cm" fo:margin-bottom="0.353cm" loext:contextual-spacing="false"/>
    </style:style>
    <style:style style:name="P33" style:family="paragraph" style:parent-style-name="Standard">
      <style:paragraph-properties fo:margin-top="0.212cm" fo:margin-bottom="0.353cm" loext:contextual-spacing="false" style:snap-to-layout-grid="false"/>
      <style:text-properties style:font-name-asian="Calibri" style:language-asian="en" style:country-asian="US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36" style:family="paragraph" style:parent-style-name="c1_20_c11_20_c16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37" style:family="paragraph" style:parent-style-name="c12_20_c1_20_c11">
      <style:paragraph-properties fo:margin-left="1.27cm" fo:margin-right="0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c1_20_c11">
      <style:paragraph-properties fo:margin-left="1.27cm" fo:margin-right="0cm" fo:margin-top="0cm" fo:margin-bottom="0cm" loext:contextual-spacing="false" fo:text-indent="0cm" style:auto-text-indent="false"/>
    </style:style>
    <style:style style:name="P39" style:family="paragraph" style:parent-style-name="Standard">
      <style:paragraph-properties fo:margin-left="0.635cm" fo:margin-right="0cm" fo:text-indent="0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635cm" fo:margin-right="0cm" style:line-height-at-least="0.582cm" fo:text-indent="0cm" style:auto-text-indent="false"/>
    </style:style>
    <style:style style:name="P42" style:family="paragraph" style:parent-style-name="Standard">
      <style:paragraph-properties fo:margin-left="1.53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2.17cm" fo:margin-right="0cm" fo:text-indent="0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2.17cm" fo:margin-right="0cm" fo:text-align="center" style:justify-single-word="false" fo:text-indent="0cm" style:auto-text-indent="false"/>
      <style:text-properties fo:font-weight="bold" style:font-weight-asian="bold"/>
    </style:style>
    <style:style style:name="P45" style:family="paragraph" style:parent-style-name="Standard">
      <style:paragraph-properties style:line-height-at-least="0.582cm" fo:background-color="#ffffff">
        <style:background-image/>
      </style:paragraph-properties>
      <style:text-properties fo:color="#000000"/>
    </style:style>
    <style:style style:name="P46" style:family="paragraph" style:parent-style-name="Text_20_body">
      <style:text-properties fo:font-size="12pt" style:font-size-asian="12pt" style:font-size-complex="12pt"/>
    </style:style>
    <style:style style:name="P47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48" style:family="paragraph" style:parent-style-name="c1">
      <style:paragraph-properties fo:margin-top="0cm" fo:margin-bottom="0cm" loext:contextual-spacing="false"/>
    </style:style>
    <style:style style:name="P49" style:family="paragraph" style:parent-style-name="c17_20_c12_20_c1">
      <style:paragraph-properties fo:margin-top="0cm" fo:margin-bottom="0cm" loext:contextual-spacing="false" style:line-height-at-least="0cm"/>
    </style:style>
    <style:style style:name="P50" style:family="paragraph" style:parent-style-name="c17_20_c12_20_c1">
      <style:paragraph-properties fo:margin-top="0cm" fo:margin-bottom="0cm" loext:contextual-spacing="false" style:line-height-at-least="0cm" fo:text-align="center" style:justify-single-word="false"/>
    </style:style>
    <style:style style:name="P51" style:family="paragraph" style:parent-style-name="Без_20_интервала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2" style:family="paragraph" style:parent-style-name="Без_20_интервала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3" style:family="paragraph" style:parent-style-name="Standard" style:list-style-name="WW8Num4">
      <style:paragraph-properties fo:text-align="justify" style:justify-single-word="false"/>
    </style:style>
    <style:style style:name="P54" style:family="paragraph" style:parent-style-name="Standard" style:list-style-name="WW8Num5">
      <style:paragraph-properties fo:text-align="justify" style:justify-single-word="false"/>
    </style:style>
    <style:style style:name="P55" style:family="paragraph" style:parent-style-name="Standard" style:list-style-name="WW8Num6">
      <style:paragraph-properties fo:text-align="justify" style:justify-single-word="false"/>
    </style:style>
    <style:style style:name="P56" style:family="paragraph" style:parent-style-name="Standard" style:list-style-name="WW8Num7">
      <style:paragraph-properties fo:text-align="justify" style:justify-single-word="false"/>
    </style:style>
    <style:style style:name="P57" style:family="paragraph" style:parent-style-name="Standard" style:list-style-name="WW8Num7"/>
    <style:style style:name="P58" style:family="paragraph" style:parent-style-name="Standard" style:list-style-name="WW8Num3"/>
    <style:style style:name="P59" style:family="paragraph" style:parent-style-name="Standard" style:list-style-name="WW8Num2">
      <style:paragraph-properties style:line-height-at-least="0.582cm"/>
    </style:style>
    <style:style style:name="P60" style:family="paragraph" style:parent-style-name="Standard" style:list-style-name="WW8Num8">
      <style:paragraph-properties style:line-height-at-least="0.582cm"/>
    </style:style>
    <style:style style:name="P61" style:family="paragraph" style:parent-style-name="Standard" style:list-style-name="WW8Num1">
      <style:paragraph-properties style:line-height-at-least="0.582cm"/>
    </style:style>
    <style:style style:name="P62" style:family="paragraph" style:parent-style-name="Standard" style:list-style-name="WW8Num1">
      <style:paragraph-properties style:line-height-at-least="0.582cm" fo:text-align="justify" style:justify-single-word="false"/>
    </style:style>
    <style:style style:name="P63" style:family="paragraph" style:parent-style-name="Standard" style:master-page-name="Преобразование_20_1">
      <style:paragraph-properties fo:margin-top="0.212cm" fo:margin-bottom="0cm" loext:contextual-spacing="false" fo:text-align="center" style:justify-single-word="false" style:page-number="auto"/>
      <style:text-properties fo:font-weight="bold" style:font-weight-asian="bold"/>
    </style:style>
    <style:style style:name="P6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65" style:family="paragraph" style:parent-style-name="Standard">
      <style:paragraph-properties fo:margin-top="0.212cm" fo:margin-bottom="0cm" loext:contextual-spacing="false" fo:text-align="center" style:justify-single-word="false"/>
      <style:text-properties fo:font-weight="bold" style:font-weight-asian="bold"/>
    </style:style>
    <style:style style:name="P6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67" style:family="paragraph" style:parent-style-name="Без_20_интервала" style:master-page-name="Преобразование_20_2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2174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2174f" style:font-weight-asian="bold"/>
    </style:style>
    <style:style style:name="T5" style:family="text">
      <style:text-properties style:font-name-asian="Calibri" style:language-asian="en" style:country-asian="US"/>
    </style:style>
    <style:style style:name="T6" style:family="text">
      <style:text-properties officeooo:rsid="0012174f" style:font-name-asian="Calibri" style:language-asian="en" style:country-asian="US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fo:background-color="#ffffff" loext:char-shading-value="0" style:font-weight-asian="bold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style:font-weight-complex="bold"/>
    </style:style>
    <style:style style:name="T15" style:family="text">
      <style:text-properties fo:color="#000000" fo:background-color="#ffffff" loext:char-shading-value="0"/>
    </style:style>
    <style:style style:name="T16" style:family="text">
      <style:text-properties fo:font-style="italic" style:font-style-asian="italic"/>
    </style:style>
    <style:style style:name="T17" style:family="text">
      <style:text-properties fo:language="en" fo:country="US" style:font-name-asian="Calibri" style:language-asian="en" style:country-asian="US"/>
    </style:style>
    <style:style style:name="T18" style:family="text">
      <style:text-properties officeooo:rsid="0012174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4"/>
      <text:p text:style-name="P16"/>
      <text:p text:style-name="Standard"/>
      <text:p text:style-name="P7"><text:s text:c="33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oft-page-break/>Рабочая программа </text:p>
      <text:p text:style-name="P2">по <text:s/><text:span text:style-name="T1">литературе</text:span></text:p>
      <text:p text:style-name="P11">для <text:span text:style-name="T1">9 « </text:span><text:span text:style-name="T2">В</text:span><text:span text:style-name="T1"> » </text:span>класса</text:p>
      <text:p text:style-name="P11">/надомное обучение/</text:p>
      <text:p text:style-name="P11">на <text:s/>201<text:span text:style-name="T18">7</text:span>/ 201<text:span text:style-name="T18">8</text:span>учебный год</text:p>
      <text:p text:style-name="P11"/>
      <text:p text:style-name="P11"/>
      <text:p text:style-name="P11"/>
      <text:p text:style-name="P11"/>
      <text:p text:style-name="P11"/>
      <text:p text:style-name="P8"><text:tab/><text:tab/><text:tab/><text:tab/><text:tab/><text:tab/><text:tab/>Составлена учителем <text:span text:style-name="T1">литературы</text:span></text:p>
      <text:p text:style-name="P8"><text:tab/><text:tab/><text:tab/><text:tab/><text:tab/><text:tab/><text:tab/><text:tab/> <text:s text:c="35"/><text:span text:style-name="T2">Шевченко Т.Н.</text:span> </text:p>
      <text:p text:style-name="P24">Перечень учебно-методического обеспечения</text:p>
      <text:p text:style-name="P6">1. Данная рабочая программа составлена на основании федерального компонента государственного стандарта основного общего образования. В качестве базовой была использована программа по литературе для 9 класса, составленная в соответствии с основными положениями ФГОС основного общего образования второго поколения, на основе примерной Программы В.Я.Коровиной (М., «Просвещение», 2012 г.).</text:p>
      <text:p text:style-name="Standard">2.Количество учебных часов, на которое рассчитана программа:<text:span text:style-name="T1"> 34</text:span></text:p>
      <text:p text:style-name="Standard">Работ по развитию речи:<text:span text:style-name="T1"> 3</text:span></text:p>
      <text:p text:style-name="Standard">Внеклассное чтение: <text:s/><text:span text:style-name="T1">1</text:span> <text:s text:c="10"/>Тесты: <text:span text:style-name="T1">2</text:span></text:p>
      <text:p text:style-name="Standard">3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7">Составляющие УМК</text:p>
          </table:table-cell>
          <table:table-cell table:style-name="Таблица1.A1" office:value-type="string">
            <text:p text:style-name="P27">Название</text:p>
          </table:table-cell>
          <table:table-cell table:style-name="Таблица1.A1" office:value-type="string">
            <text:p text:style-name="P27">Автор</text:p>
          </table:table-cell>
          <table:table-cell table:style-name="Таблица1.A1" office:value-type="string">
            <text:p text:style-name="P27">Год <text:line-break/>издания</text:p>
          </table:table-cell>
          <table:table-cell table:style-name="Таблица1.E1" office:value-type="string">
            <text:p text:style-name="P27">Издательство</text:p>
          </table:table-cell>
        </table:table-row>
        <table:table-row table:style-name="Таблица1.1">
          <table:table-cell table:style-name="Таблица1.A2" office:value-type="string">
            <text:p text:style-name="P26">Учебник</text:p>
          </table:table-cell>
          <table:table-cell table:style-name="Таблица1.A1" office:value-type="string">
            <text:p text:style-name="Standard">УМК под редакцией В.Я.Коровиной</text:p>
            <text:p text:style-name="P10">Учебник - хрестоматия «Литература», 9 кл., в 2-х ч.</text:p>
          </table:table-cell>
          <table:table-cell table:style-name="Таблица1.A1" office:value-type="string">
            <text:p text:style-name="P10">В.Я.Коровина, В.И.Коровин, И.С.Збарский, В.П.Журавлёв</text:p>
          </table:table-cell>
          <table:table-cell table:style-name="Таблица1.A1" office:value-type="string">
            <text:p text:style-name="P23">2016г.</text:p>
          </table:table-cell>
          <table:table-cell table:style-name="Таблица1.E1" office:value-type="string">
            <text:p text:style-name="P10">М., «Просвещение»</text:p>
          </table:table-cell>
        </table:table-row>
        <table:table-row table:style-name="Таблица1.1">
          <table:table-cell table:style-name="Таблица1.A2" office:value-type="string">
            <text:p text:style-name="P26">)</text:p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33"/>
          </table:table-cell>
          <table:table-cell table:style-name="Таблица1.E1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</table:table>
      <text:p text:style-name="Standard"/>
      <text:p text:style-name="P25"/>
      <text:p text:style-name="P2">Пояснительная записка. Литература. 9 «<text:span text:style-name="T18">В</text:span>» класс. Надомное обучение. <text:span text:style-name="T18">Демцов Адриан.</text:span> 201<text:span text:style-name="T18">7-</text:span>201<text:span text:style-name="T18">8</text:span> учебный год.</text:p>
      <text:p text:style-name="P5"/>
      <text:p text:style-name="P6"><text:s text:c="4"/>Скорректированная программа по литературе составлена на основе федерального компонента государственного стандарта основного общего образования. В качестве базовой была использована программа по литературе для 8 класса, составленная в соответствии с основными положениями ФГОС основного общего образования второго поколения, на основе примерной Программы В.Я.Коровиной (М., «Просвещение», 2012 г.).</text:p>
      <text:p text:style-name="P6"><text:s text:c="4"/>Изучение литературы в основной школе направлено на достижение <text:span text:style-name="T3">целей:</text:span></text:p>
      <text:list xml:id="list775011673854164222" text:style-name="WW8Num4">
        <text:list-item>
          <text:p text:style-name="P53">формирование духовно развитой личности;</text:p>
        </text:list-item>
        <text:list-item>
          <text:p text:style-name="P53">развитие интеллектуальных и творческих способностей учащихся для социализации и самореализации;</text:p>
        </text:list-item>
        <text:list-item>
          <text:p text:style-name="P53">постижение учащимися вершинных произведений отечественной и мировой литературы;</text:p>
        </text:list-item>
        <text:list-item>
          <text:p text:style-name="P53">поэтапное, последовательное формирование умений читать, комментировать, анализировать текст;</text:p>
        </text:list-item>
        <text:list-item>
          <text:p text:style-name="P53">овладение алгоритмами постижения смыслов художественных текстов;</text:p>
        </text:list-item>
        <text:list-item>
          <text:p text:style-name="P53">овладение важнейшими общеучебными умениями и УУД;</text:p>
        </text:list-item>
        <text:list-item>
          <text:p text:style-name="P53">использование опыта общения с произведениями художественной литературы в повседневной жизни.</text:p>
        </text:list-item>
      </text:list>
      <text:p text:style-name="P6"><text:s text:c="4"/>Достижение целей предусматривает <text:span text:style-name="T3">решение основных задач:</text:span></text:p>
      <text:list xml:id="list6639071592987454064" text:style-name="WW8Num5">
        <text:list-item>
          <text:p text:style-name="P54">обеспечение соответствия основной образовательной программы требованиям ФГОС</text:p>
        </text:list-item>
        <text:list-item>
          <text:p text:style-name="P54">обеспечение преемственности;</text:p>
        </text:list-item>
        <text:list-item>
          <text:p text:style-name="P54">обеспечение доступности получения образования;</text:p>
        </text:list-item>
        <text:list-item>
          <text:p text:style-name="P54">установление требований к воспитанию и социализацииобучающихся;</text:p>
        </text:list-item>
        <text:list-item>
          <text:p text:style-name="P54">обеспечение эффективного сочетания урочных и внеурочных форм организации образовательного процесса;</text:p>
        </text:list-item>
        <text:list-item>
          <text:p text:style-name="P54">выявление и развитие способностей обучающихся детей с ОВЗ;</text:p>
        </text:list-item>
        <text:list-item>
          <text:p text:style-name="P54">включение обучающихся в процессы познания социальной среды;</text:p>
        </text:list-item>
        <text:list-item>
          <text:p text:style-name="P54">профессиональная ориентация;</text:p>
        </text:list-item>
        <text:list-item>
          <text:p text:style-name="P54">сохранение и укрепление физического, психологического и социального здоровья.</text:p>
        </text:list-item>
      </text:list>
      <text:p text:style-name="P34">В основе реализации основной образовательной программы лежит системно-деятельностный подход:</text:p>
      <text:list xml:id="list142323684174518" text:continue-numbering="true" text:style-name="WW8Num5">
        <text:list-item>
          <text:p text:style-name="P54">воспитание и развитие качеств личности, отвечающих требованиям современности;</text:p>
        </text:list-item>
        <text:list-item>
          <text:p text:style-name="P54">формирование социальной среды развития обучающихся в системе образования;</text:p>
        </text:list-item>
        <text:list-item>
          <text:p text:style-name="P54">ориентация на достижение цели и основного результата образования – развитие на основе освоения УУД;</text:p>
        </text:list-item>
        <text:list-item>
          <text:p text:style-name="P54">признание роли содержания образования;</text:p>
        </text:list-item>
        <text:list-item>
          <text:p text:style-name="P54">учёт индивидуальных возрастных, психологических и физиологических особенностей обучающихся;</text:p>
        </text:list-item>
        <text:list-item>
          <text:p text:style-name="P54">разнообразие индивидуальных образовательных траекторий и индивидуального развития каждого обучающегося, в том числе детей с ОВЗ,</text:p>
        </text:list-item>
      </text:list>
      <text:p text:style-name="P40"><text:s text:c="2"/>Курс литературы опирается на <text:span text:style-name="T3">виды деятельности:</text:span></text:p>
      <text:list xml:id="list7444788578634038898" text:style-name="WW8Num6">
        <text:list-item>
          <text:p text:style-name="P55">осознанное творческое чтение художественных произведений;</text:p>
        </text:list-item>
        <text:list-item>
          <text:p text:style-name="P55">выразительное чтение;</text:p>
        </text:list-item>
        <text:list-item>
          <text:p text:style-name="P55">различные виды пересказа;</text:p>
        </text:list-item>
        <text:list-item>
          <text:p text:style-name="P55">ответы на вопросы;</text:p>
        </text:list-item>
        <text:list-item>
          <text:p text:style-name="P55"><text:soft-page-break/>заучивание наизусть стихотворений;</text:p>
        </text:list-item>
        <text:list-item>
          <text:p text:style-name="P55">анализ произведения;</text:p>
        </text:list-item>
        <text:list-item>
          <text:p text:style-name="P55">составление планов;</text:p>
        </text:list-item>
        <text:list-item>
          <text:p text:style-name="P55">написание сочинений;</text:p>
        </text:list-item>
        <text:list-item>
          <text:p text:style-name="P55">поиск информации;</text:p>
        </text:list-item>
        <text:list-item>
          <text:p text:style-name="P55">индивидуальная и коллективная проектная деятельность.</text:p>
        </text:list-item>
      </text:list>
      <text:p text:style-name="P6"/>
      <text:p text:style-name="P6"><text:s text:c="3"/>Данная программа одним из своих постулатов использует положение Л.С.Выготского о зоне ближайшего развития: дефект детей с задержкой психического развития ведет к затруднению усвоения ребенком культурного и социального опыта, т.е. такие дети обладают более коротким диапазоном вышеуказанной зоны.</text:p>
      <text:p text:style-name="P6"><text:s text:c="3"/>Учитывая это обстоятельство, на уроках литературы необходимо делать большой упор на использование наглядно-образных и практически-деятельностных <text:s/>средств усвоения информации, что позволяет создать психическую базу для развития произвольного внимания, отвлеченного мышления, логической памяти, понимания абстрактных понятий.</text:p>
      <text:p text:style-name="P6"><text:s text:c="3"/>Данная программа выполняет две основные функции:</text:p>
      <text:p text:style-name="P6">1. Информационно-методическая функция позволяет учащимся получить представление о целях, содержании обучения, воспитания и развития учащихся <text:s/>на уроках литературы.</text:p>
      <text:p text:style-name="P6">2. Организационно-планирующая функция предусматривает выделение этапов обучения, определение количественных и качественных характеристик на каждом из этих этапов.</text:p>
      <text:p text:style-name="P6"><text:s text:c="3"/>Программа по литературе для учащихся с задержкой психического развития соответствует объёму содержания образования общеобразовательной школы. Существенным отличием является коррекционная направленность учебного процесса, осуществляемого с учетом отклонений в развитии детей, пробелов в знаниях и недостаточного практического опыта.</text:p>
      <text:p text:style-name="P6"><text:s text:c="3"/>В 8 классе учащиеся учатся формулировать и аргументировать свою личностную позицию, связанную с нравственными проблематикой произведения, а также совершенствование умения анализировать художественный тексты, предполагающие установление связей произведения с исторической эпохой, культурой и судьбой писателя. Отбор произведений на данном этапе учитывает возрастные особенности учащихся, их психологические возможности. Основу теоретико-литературных знаний составляет постижение системы литературных родов и жанров, а также художественных направлений.</text:p>
      <text:p text:style-name="P40">Кроме того, <text:s/>развиваются и углубляются такие понятия:</text:p>
      <text:list xml:id="list8377184334891275507" text:style-name="WW8Num7">
        <text:list-item>
          <text:p text:style-name="P56">тема, идея и композиция художественного произведения;</text:p>
        </text:list-item>
        <text:list-item>
          <text:p text:style-name="P56">сюжет, его компоненты /завязка, кульминация, развязка/;</text:p>
        </text:list-item>
        <text:list-item>
          <text:p text:style-name="P56">художественный вымысел;</text:p>
        </text:list-item>
        <text:list-item>
          <text:p text:style-name="P56">понятие об историческом произведении;</text:p>
        </text:list-item>
        <text:list-item>
          <text:p text:style-name="P56">основные средства эпического изображения /повествование, описание, монолог, диалог/;</text:p>
        </text:list-item>
        <text:list-item>
          <text:p text:style-name="P56">виды описания в эпическом произведении /пейзаж, портрет, интерьер/.</text:p>
        </text:list-item>
      </text:list>
      <text:p text:style-name="P42"/>
      <text:p text:style-name="P44">Требования к результатам освоения программы:</text:p>
      <text:p text:style-name="P43">Личностные результаты:</text:p>
      <text:list xml:id="list142323762188514" text:continue-numbering="true" text:style-name="WW8Num7">
        <text:list-item>
          <text:p text:style-name="P57">воспитание российской гражданской идентичности: патриотизма, любви и уважения к отечеству, чувства гордости за Родину, прошлое и настоящее своего народа; осознание своей этнической принадлежности, знание истории и культуры; усвоение гуманистических ценностей многонационального общества;</text:p>
        </text:list-item>
        <text:list-item>
          <text:p text:style-name="P57"><text:soft-page-break/>формирование ответственного отношения к учению, готовности и способности к саморазвитию и самосовершенствованию на основе мотивации к обучению и познанию;</text:p>
        </text:list-item>
        <text:list-item>
          <text:p text:style-name="P57">формирование целостного мировоззрения;</text:p>
        </text:list-item>
        <text:list-item>
          <text:p text:style-name="P57">формирование осознанного, уважительного и доброжелательного отношения к людям, их мнению, культуре, языку, религии, вере, гражданской позиции, традициям;</text:p>
        </text:list-item>
        <text:list-item>
          <text:p text:style-name="P57">освоение социальных норм, правил поведения;</text:p>
        </text:list-item>
        <text:list-item>
          <text:p text:style-name="P57">развитие морального сознания и компетентности в решении моральных проблем;</text:p>
        </text:list-item>
        <text:list-item>
          <text:p text:style-name="P57">формирование коммуникативной компетентности;</text:p>
        </text:list-item>
        <text:list-item>
          <text:p text:style-name="P57">формирование экологической культуры;</text:p>
        </text:list-item>
        <text:list-item>
          <text:p text:style-name="P57">осознание значения семьи в жизни человека;</text:p>
        </text:list-item>
        <text:list-item>
          <text:p text:style-name="P57">развитие эстетического сознания через освоение художественного наследия народов России и мира.</text:p>
        </text:list-item>
      </text:list>
      <text:p text:style-name="Standard"><text:s text:c="17"/><text:span text:style-name="T3">Метапредметные результаты:</text:span></text:p>
      <text:list xml:id="list7559425841049383353" text:style-name="WW8Num3">
        <text:list-item>
          <text:p text:style-name="P58">умения самостоятельно определять цели своего обучения, ставить и формулировать для себя новые задачи в учёбе и познавательной деятельности;</text:p>
        </text:list-item>
        <text:list-item>
          <text:p text:style-name="P58">умения самостоятельно планировать пути достижения целей;</text:p>
        </text:list-item>
        <text:list-item>
          <text:p text:style-name="P58">умения соотносить свои действия с планируемыми <text:s/>результатами;</text:p>
        </text:list-item>
        <text:list-item>
          <text:p text:style-name="P58">умение оценивать правильность выполнения учебной задачи;</text:p>
        </text:list-item>
        <text:list-item>
          <text:p text:style-name="P58">владение основами самоконтроля и самооценки;</text:p>
        </text:list-item>
        <text:list-item>
          <text:p text:style-name="P58">умения определять понятия, создавать обобщения, устанавливать аналогии;</text:p>
        </text:list-item>
        <text:list-item>
          <text:p text:style-name="P58">умения организовывать учебное сотрудничество и совместную деятельность с учителем и сверстниками;</text:p>
        </text:list-item>
        <text:list-item>
          <text:p text:style-name="P58">умения осознанно использовать речевые средства в соответствии с задачей коммуникации;</text:p>
        </text:list-item>
        <text:list-item>
          <text:p text:style-name="P58">формирование и развитие компетентности в области ИКТ.</text:p>
        </text:list-item>
      </text:list>
      <text:p text:style-name="P35">Предметные результаты:</text:p>
      <text:list xml:id="list142323793180598" text:continue-numbering="true" text:style-name="WW8Num3">
        <text:list-item>
          <text:p text:style-name="P58">понимание ключевых проблем изученных произведений;</text:p>
        </text:list-item>
        <text:list-item>
          <text:p text:style-name="P58">понимание связи литературных произведений с эпохой их написания;</text:p>
        </text:list-item>
        <text:list-item>
          <text:p text:style-name="P58">умения анализировать художественное произведение;</text:p>
        </text:list-item>
        <text:list-item>
          <text:p text:style-name="P58">определение в произведении элементов сюжета, композиции, выразительных средств языка, владение литературоведческими терминами;</text:p>
        </text:list-item>
        <text:list-item>
          <text:p text:style-name="P58">приобщение к духовно-нравственным ценностям русской литературы и культуры;</text:p>
        </text:list-item>
        <text:list-item>
          <text:p text:style-name="P58">формулирование собственного отношения к произведениям литературы, их оценка; собственная интерпретация произведений;</text:p>
        </text:list-item>
        <text:list-item>
          <text:p text:style-name="P58">осмысленное чтение и адекватное восприятие;</text:p>
        </text:list-item>
        <text:list-item>
          <text:p text:style-name="P58">умения пересказывать произведения;</text:p>
        </text:list-item>
        <text:list-item>
          <text:p text:style-name="P58">написание изложений и сочинений;</text:p>
        </text:list-item>
        <text:list-item>
          <text:p text:style-name="P58">понимание образной литературы как явления словесного искусства;</text:p>
        </text:list-item>
        <text:list-item>
          <text:p text:style-name="P58">понимание русского слова в его эстетической функции.</text:p>
        </text:list-item>
      </text:list>
      <text:p text:style-name="P6"><text:s/>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Учебно-тематический план</text:p>
      <text:p text:style-name="P19">Литература. Надомное обучение. </text:p>
      <text:p text:style-name="P11"><text:span text:style-name="T5">9 «</text:span><text:span text:style-name="T6">В</text:span><text:span text:style-name="T5">» класс. 1 час в неделю. 201</text:span><text:span text:style-name="T6">7</text:span><text:span text:style-name="T5">/201</text:span><text:span text:style-name="T6">8</text:span><text:span text:style-name="T5">учебный год. </text:span><text:span text:style-name="T6">Демцов Адриан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row table:style-name="Таблица2.1">
          <table:table-cell table:style-name="Таблица2.A1" table:number-rows-spanned="2" office:value-type="string">
            <text:p text:style-name="P11">№ п/п</text:p>
          </table:table-cell>
          <table:table-cell table:style-name="Таблица2.A1" table:number-rows-spanned="2" office:value-type="string">
            <text:p text:style-name="P11">Разделы</text:p>
          </table:table-cell>
          <table:table-cell table:style-name="Таблица2.C1" table:number-columns-spanned="2" office:value-type="string">
            <text:p text:style-name="P11">Количество часов</text:p>
          </table:table-cell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11">по планированию</text:p>
          </table:table-cell>
          <table:table-cell table:style-name="Таблица2.C1" office:value-type="string">
            <text:p text:style-name="P11">фактически</text:p>
          </table:table-cell>
        </table:table-row>
        <table:table-row table:style-name="Таблица2.3">
          <table:table-cell table:style-name="Таблица2.A1" office:value-type="string">
            <text:p text:style-name="P19">1.</text:p>
          </table:table-cell>
          <table:table-cell table:style-name="Таблица2.A1" office:value-type="string">
            <text:p text:style-name="P18">Вводный урок</text:p>
          </table:table-cell>
          <table:table-cell table:style-name="Таблица2.A1" office:value-type="string">
            <text:p text:style-name="P19">1</text:p>
          </table:table-cell>
          <table:table-cell table:style-name="Таблица2.C1" office:value-type="string">
            <text:p text:style-name="P12"/>
          </table:table-cell>
        </table:table-row>
        <table:table-row table:style-name="Таблица2.3">
          <table:table-cell table:style-name="Таблица2.A1" office:value-type="string">
            <text:p text:style-name="P19">2.</text:p>
          </table:table-cell>
          <table:table-cell table:style-name="Таблица2.A1" office:value-type="string">
            <text:p text:style-name="P18">Древнерусская литература</text:p>
          </table:table-cell>
          <table:table-cell table:style-name="Таблица2.A1" office:value-type="string">
            <text:p text:style-name="P19">3</text:p>
          </table:table-cell>
          <table:table-cell table:style-name="Таблица2.C1" office:value-type="string">
            <text:p text:style-name="P12"/>
          </table:table-cell>
        </table:table-row>
        <table:table-row table:style-name="Таблица2.3">
          <table:table-cell table:style-name="Таблица2.A1" office:value-type="string">
            <text:p text:style-name="P19">3.</text:p>
          </table:table-cell>
          <table:table-cell table:style-name="Таблица2.A1" office:value-type="string">
            <text:p text:style-name="P18">Из русской литературы 18 века</text:p>
          </table:table-cell>
          <table:table-cell table:style-name="Таблица2.A1" office:value-type="string">
            <text:p text:style-name="P19">4</text:p>
          </table:table-cell>
          <table:table-cell table:style-name="Таблица2.C1" office:value-type="string">
            <text:p text:style-name="P12"/>
          </table:table-cell>
        </table:table-row>
        <table:table-row table:style-name="Таблица2.3">
          <table:table-cell table:style-name="Таблица2.A1" office:value-type="string">
            <text:p text:style-name="P19">4.</text:p>
          </table:table-cell>
          <table:table-cell table:style-name="Таблица2.A1" office:value-type="string">
            <text:p text:style-name="P18">Из русской литературы 19 века</text:p>
          </table:table-cell>
          <table:table-cell table:style-name="Таблица2.A1" office:value-type="string">
            <text:p text:style-name="P19">17</text:p>
          </table:table-cell>
          <table:table-cell table:style-name="Таблица2.C1" office:value-type="string">
            <text:p text:style-name="P12"/>
          </table:table-cell>
        </table:table-row>
        <table:table-row table:style-name="Таблица2.3">
          <table:table-cell table:style-name="Таблица2.A1" office:value-type="string">
            <text:p text:style-name="P19">6.</text:p>
          </table:table-cell>
          <table:table-cell table:style-name="Таблица2.A1" office:value-type="string">
            <text:p text:style-name="P18">Из русской литературы 20 века</text:p>
          </table:table-cell>
          <table:table-cell table:style-name="Таблица2.A1" office:value-type="string">
            <text:p text:style-name="P19">8</text:p>
          </table:table-cell>
          <table:table-cell table:style-name="Таблица2.C1" office:value-type="string">
            <text:p text:style-name="P12"/>
          </table:table-cell>
        </table:table-row>
        <table:table-row table:style-name="Таблица2.3">
          <table:table-cell table:style-name="Таблица2.A1" office:value-type="string">
            <text:p text:style-name="P19">7.</text:p>
          </table:table-cell>
          <table:table-cell table:style-name="Таблица2.A1" office:value-type="string">
            <text:p text:style-name="P10">Из зарубежной литературы (обзор). <text:s/>Подведение итогов года</text:p>
          </table:table-cell>
          <table:table-cell table:style-name="Таблица2.A1" office:value-type="string">
            <text:p text:style-name="P19">1</text:p>
          </table:table-cell>
          <table:table-cell table:style-name="Таблица2.C1" office:value-type="string">
            <text:p text:style-name="P12"/>
          </table:table-cell>
        </table:table-row>
        <table:table-row table:style-name="Таблица2.3">
          <table:table-cell table:style-name="Таблица2.A1" table:number-columns-spanned="2" office:value-type="string">
            <text:p text:style-name="P11">Итого</text:p>
          </table:table-cell>
          <table:covered-table-cell/>
          <table:table-cell table:style-name="Таблица2.A1" office:value-type="string">
            <text:p text:style-name="P11">34</text:p>
          </table:table-cell>
          <table:table-cell table:style-name="Таблица2.C1" office:value-type="string">
            <text:p text:style-name="P12"/>
          </table:table-cell>
        </table:table-row>
      </table:table>
      <text:section text:style-name="Sect1" text:name="Раздел1">
        <text:p text:style-name="Standard"/>
      </text:section>
      <text:p text:style-name="P63">8.</text:p>
      <text:p text:style-name="P11"><text:span text:style-name="T3">Поурочное планирование по литературе в 9 « </text:span><text:span text:style-name="T4">В</text:span><text:span text:style-name="T3">» классе</text:span></text:p>
      <text:p text:style-name="P11"><text:span text:style-name="T1">/надомное обучение/ </text:span><text:span text:style-name="T3">на . 201</text:span><text:span text:style-name="T4">7</text:span><text:span text:style-name="T3">/201</text:span><text:span text:style-name="T4">8</text:span><text:span text:style-name="T3">учебный год. (</text:span><text:span text:style-name="T4">Демцов Адриан</text:span><text:span text:style-name="T3">)</text:span></text:p>
      <text:p text:style-name="P13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14">№ урока</text:p>
          </table:table-cell>
          <table:table-cell table:style-name="Таблица3.A1" office:value-type="string">
            <text:p text:style-name="P14">Дата по плану</text:p>
          </table:table-cell>
          <table:table-cell table:style-name="Таблица3.A1" office:value-type="string">
            <text:p text:style-name="P14">Дата по факту</text:p>
          </table:table-cell>
          <table:table-cell table:style-name="Таблица3.A1" office:value-type="string">
            <text:p text:style-name="P14">Тема урока</text:p>
          </table:table-cell>
          <table:table-cell table:style-name="Таблица3.A1" office:value-type="string">
            <text:p text:style-name="P14">Оборудование наглядность</text:p>
          </table:table-cell>
          <table:table-cell table:style-name="Таблица3.A1" office:value-type="string">
            <text:p text:style-name="P14">Основные элементы содержания урока (или характеристика деятельности учащихся)</text:p>
          </table:table-cell>
          <table:table-cell table:style-name="Таблица3.A1" office:value-type="string">
            <text:p text:style-name="P14">Планируемые результаты </text:p>
            <text:p text:style-name="P14">УУД</text:p>
          </table:table-cell>
          <table:table-cell table:style-name="Таблица3.H1" office:value-type="string">
            <text:p text:style-name="P14">Домашнее задание</text:p>
          </table:table-cell>
        </table:table-row>
        <table:table-row table:style-name="Таблица3.1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Text_20_body"><text:span text:style-name="T7">Вводный урок. </text:span><text:span text:style-name="T8">Литература и её роль в духовной жизни человека. </text:span></text:p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умений построения и реализации новых знаний (понятий, способов действий); изучение параграфа учебника, работа с теоретическим литературоведческим материалом, составление плана статьи учебника; работа в парах, коллективно и индивидуально с последующей само- и взаимопроверкой по алгоритму выполнения заданий, участие в коллективном диалоге, коллективное проектирование д/з, комментирование выставленных оценок.</text:p>
          </table:table-cell>
          <table:table-cell table:style-name="Таблица3.A1" office:value-type="string">
            <text:p text:style-name="P10"><text:span text:style-name="T3">Предм.: </text:span>научиться определять свой уровень литературного развития.</text:p>
            <text:p text:style-name="P10"><text:span text:style-name="T3">Позн.: </text:span>уметь искать и выделять необходимую информацию из учебника; определять понятия, создавать обобщения, устанавливать аналогии.</text:p>
            <text:p text:style-name="P10"><text:span text:style-name="T3">Рег.:</text:span> выбирать действия в соответствии с поставленной задачей.</text:p>
            <text:p text:style-name="P10"><text:span text:style-name="T3">Комм.:</text:span> уметь ставить вопросы и обращаться за помощью к<text:span text:style-name="T3"> </text:span>учебной литературе.</text:p>
            <text:p text:style-name="P10"><text:span text:style-name="T3">Личн.:</text:span> формирование «стартовой» мотивации к<text:span text:style-name="T3"> </text:span>обучению, самосовершенствованию.</text:p>
          </table:table-cell>
          <table:table-cell table:style-name="Таблица3.H1" office:value-type="string">
            <text:p text:style-name="P10">Стр.4-8, дописать конспект</text:p>
          </table:table-cell>
        </table:table-row>
        <table:table-row table:style-name="Таблица3.1">
          <table:table-cell table:style-name="Таблица3.H1" table:number-columns-spanned="8" office:value-type="string">
            <text:p text:style-name="P14">Древнерусская литература – 3 часа (2 + 1 р/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2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Общая <text:soft-page-break/>характеристика древнерусской литературы (повторение ранее изученного).</text:p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<text:soft-page-break/>деятельностных способностей и способностей к систематизации изучаемого предметного содержания: групповая работа с учебником, составление конспектного плана и тезисного плана статьи учебника с последующей взаимопроверкой, коллективное проектирование д/з, комментирование выставленных оценок.</text:p>
            <text:p text:style-name="P10"/>
            <text:p text:style-name="P10"/>
            <text:p text:style-name="P10"/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определять <text:soft-page-break/>свой уровень литературного развития.</text:p>
            <text:p text:style-name="P10"><text:span text:style-name="T3">Позн.: </text:span>уметь искать и выделять необходимую информацию из учебника; определять понятия, создавать обобщения, устанавливать аналогии.</text:p>
            <text:p text:style-name="P10"><text:span text:style-name="T3">Рег.:</text:span> выбирать действия в соответствии с поставленной задачей.</text:p>
            <text:p text:style-name="P10"><text:span text:style-name="T3">Комм.:</text:span> уметь ставить вопросы и обращаться за помощью к<text:span text:style-name="T3"> </text:span>учебной литературе.</text:p>
            <text:p text:style-name="P10"><text:span text:style-name="T3">Личн.:</text:span> формирование «стартовой» мотивации к<text:span text:style-name="T3"> </text:span>обучению, самосовершенствованию.</text:p>
            <text:p text:style-name="P10"/>
          </table:table-cell>
          <table:table-cell table:style-name="Таблица3.H1" office:value-type="string">
            <text:p text:style-name="P10">Стр.4-8, дописать <text:soft-page-break/>конспект</text:p>
          </table:table-cell>
        </table:table-row>
        <table:table-row table:style-name="Таблица3.1">
          <table:table-cell table:style-name="Таблица3.A1" office:value-type="string">
            <text:p text:style-name="P11">3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«Слово о полку Игореве…» - великий памятник древнерусской литературы. Герои и события в «Слове…»</text:p>
            <text:p text:style-name="P46"/>
            <text:p text:style-name="P46"><text:soft-page-break/></text:p>
            <text:p text:style-name="P46"/>
            <text:p text:style-name="P46"/>
          </table:table-cell>
          <table:table-cell table:style-name="Таблица3.A1" office:value-type="string">
            <text:p text:style-name="P10">Учебник, текст «Слова…»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ответы на поставленные проблемные вопросы, работа по алгоритму выполнения задания при консультативной помощи учителя, проектирование д/з, комментирование <text:soft-page-break/>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определять тематическое многообразие «Слова…»</text:p>
            <text:p text:style-name="P10"><text:span text:style-name="T3">Позн.: </text:span>уметь осмысленно читать и объяснять значение прочитанного, выбирать текст для чтения в зависимости от поставленной цели, определять понятия.</text:p>
            <text:p text:style-name="P10"><text:span text:style-name="T3">Рег.: </text:span>выполнять учебные действия в громко речевой и <text:soft-page-break/>умственной формах, использовать речь для регуляции своих действий, устанавливать причинно-следственные связи.</text:p>
            <text:p text:style-name="P10"><text:span text:style-name="T3">Комм.: </text:span>строить монологические высказывания, овладеть умениями диалогической речи.</text:p>
            <text:p text:style-name="P10"><text:span text:style-name="T3">Личн.: </text:span>формирование целостного представления об историческом прошлом Руси.</text:p>
            <text:p text:style-name="P10"/>
          </table:table-cell>
          <table:table-cell table:style-name="Таблица3.H1" office:value-type="string">
            <text:p text:style-name="P10">Дочитать</text:p>
            <text:p text:style-name="P10"><text:s/>«Слово..»</text:p>
          </table:table-cell>
        </table:table-row>
        <table:table-row table:style-name="Таблица3.1">
          <table:table-cell table:style-name="Таблица3.A1" office:value-type="string">
            <text:p text:style-name="P11">4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Композиция «Слова…». «Золотое слово» Святослава. Образ Ярославны.</text:p>
            <text:p text:style-name="P47">Р/р Сочинение</text:p>
          </table:table-cell>
          <table:table-cell table:style-name="Таблица3.A1" office:value-type="string">
            <text:p text:style-name="P10">Учебник, текст «Слова…»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ответы на поставленные проблемные вопросы, работа по алгоритму выполнения задания при консультативной помощи учителя, проектирование д/з, комментирование выставленных оценок.</text:p>
          </table:table-cell>
          <table:table-cell table:style-name="Таблица3.A1" office:value-type="string">
            <text:p text:style-name="P10"><text:span text:style-name="T3">Предм.: </text:span>научиться определять жанровое и тематическое своеобразие произведения; давать характеристику героев произведения.</text:p>
            <text:p text:style-name="P10"><text:span text:style-name="T3">Позн.: </text:span>уметь устанавливать аналогии, ориентироваться в разнообразии способов решения задач.</text:p>
            <text:p text:style-name="P10"><text:span text:style-name="T3">Рег.: </text:span>формулировать и удерживать учебную задачу, планировать и регулировать свою деятельность.</text:p>
            <text:p text:style-name="P10"><text:span text:style-name="T3">Комм.: </text:span>уметь формулировать собственное мнение и свою позицию: осознанно использовать речевые средства в соответствии с задачей коммуникации для выражения <text:soft-page-break/>своих чувств, мыслей и потребностей; владеть устной и письменной речью, монологической контексной речью.</text:p>
            <text:p text:style-name="P10"><text:span text:style-name="T3">Личн.: </text:span>формирование устойчивой мотивации к индивидуальной и коллективной творческой деятельности.</text:p>
            <text:p text:style-name="P10"/>
          </table:table-cell>
          <table:table-cell table:style-name="Таблица3.H1" office:value-type="string">
            <text:p text:style-name="P10">Дописать сочинение</text:p>
          </table:table-cell>
        </table:table-row>
        <table:table-row table:style-name="Таблица3.1">
          <table:table-cell table:style-name="Таблица3.H1" table:number-columns-spanned="8" office:value-type="string">
            <text:p text:style-name="P14">Из русской литературы 18 века – 4 час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5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Общая характеристика литературы 18 века. Классицизм. Русский классицизм. Французский классицизм. </text:p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чтение вступительной статьи, конспект, <text:s/>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определять свой уровень литературного развития.</text:p>
            <text:p text:style-name="P10"><text:span text:style-name="T3">Позн.: </text:span>уметь искать и выделять необходимую информацию из учебника; определять понятия, создавать обобщения, устанавливать аналогии.</text:p>
            <text:p text:style-name="P10"><text:span text:style-name="T3">Рег.:</text:span> выбирать действия в соответствии с поставленной задачей.</text:p>
            <text:p text:style-name="P10"><text:span text:style-name="T3">Комм.:</text:span> уметь ставить вопросы и обращаться за помощью к<text:span text:style-name="T3"> </text:span>учебной литературе.</text:p>
            <text:p text:style-name="P10"><text:span text:style-name="T3">Личн.:</text:span> формирование «стартовой» мотивации к<text:span text:style-name="T3"> </text:span>обучению, самосовершенствованию.</text:p>
            <text:p text:style-name="P10"><text:soft-page-break/></text:p>
          </table:table-cell>
          <table:table-cell table:style-name="Таблица3.H1" office:value-type="string">
            <text:p text:style-name="P10">Стр.39-40, 42-44 дописать </text:p>
            <text:p text:style-name="P10">конспект, подготовить выразительное </text:p>
            <text:p text:style-name="P10">чтение</text:p>
          </table:table-cell>
        </table:table-row>
        <table:table-row table:style-name="Таблица3.1">
          <table:table-cell table:style-name="Таблица3.A1" office:value-type="string">
            <text:p text:style-name="P11">6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М.В.Ломоносов – реформатор русского языка, стихосложения; учёный, поэт. Ода «Вечернее размышление…» Г.Р.Державин. Судьба и поэзия. «Властителям и судьям», «Памятник», «Снегирь»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чтение стихотворений поэтов, коллективное участие в диалоге, проектирование д/з, комментирование выставленных оценок.</text:p>
          </table:table-cell>
          <table:table-cell table:style-name="Таблица3.A1" office:value-type="string">
            <text:p text:style-name="P10"><text:span text:style-name="T3">Предм.: </text:span>научиться определять жанровые языковые и выразительные особенности произведений М.В.Ломоносова, идейно-этическую направленность оды.</text:p>
            <text:p text:style-name="P10"><text:span text:style-name="T3">Позн.: </text:span>уметь синтезировать полученную информацию для составления аргументированного ответа.</text:p>
            <text:p text:style-name="P10"><text:span text:style-name="T3">Рег.: </text:span>определять меры усвоения изученного материала.</text:p>
            <text:p text:style-name="P10"><text:span text:style-name="T3">Комм.: </text:span>уметь делать анализ текста, используя изученную терминологию и полученные знания.</text:p>
            <text:p text:style-name="P10"><text:span text:style-name="T3">Личн.: </text:span>формирование навыков взаимодействия в группе по алгоритму выполнения задачи при консультативной помощи учителя. Формирование спектра этических чувств, чувства патриотизма, гордости за историческое прошлое Отечества. Формирование внутренней позиции школьника на основе поступков положительного героя.</text:p>
            <text:p text:style-name="P10"/>
          </table:table-cell>
          <table:table-cell table:style-name="Таблица3.H1" office:value-type="string">
            <text:p text:style-name="P17"/>
            <text:p text:style-name="P10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1">7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А.Н.Радищев «Путешествие из Петербурга в Москву»</text:p>
            <text:p text:style-name="P46"/>
          </table:table-cell>
          <table:table-cell table:style-name="Таблица3.A1" office:value-type="string">
            <text:p text:style-name="P10">Учебник, текст повести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осмысленное чтение, коллективное участие в диалоге, проектирование д/з, комментирование выставленных оценок.</text:p>
          </table:table-cell>
          <table:table-cell table:style-name="Таблица3.A1" office:value-type="string">
            <text:p text:style-name="P10"><text:span text:style-name="T3">Предм.: </text:span>научиться определять жанровые языковые и выразительные особенности произведения.</text:p>
            <text:p text:style-name="P10"><text:span text:style-name="T3">Позн.:</text:span> уметь синтезировать полученную информацию для составления аргументированного ответа.</text:p>
            <text:p text:style-name="P10"><text:span text:style-name="T3">Рег.:</text:span> определять меры усвоения изученного материала.</text:p>
            <text:p text:style-name="P10"><text:span text:style-name="T3">Комм.:</text:span> уметь делать анализ текста.</text:p>
            <text:p text:style-name="P10"><text:span text:style-name="T3">Личн.:</text:span> формирование навыков взаимодействия в группе по алгоритму выполнения задачи при консультативной помощи учителя.</text:p>
            <text:p text:style-name="P10"/>
          </table:table-cell>
          <table:table-cell table:style-name="Таблица3.H1" office:value-type="string">
            <text:p text:style-name="P10">Чтение глав повести</text:p>
            <text:p text:style-name="P10"><text:s/>по выбору учащихся</text:p>
          </table:table-cell>
        </table:table-row>
        <table:table-row table:style-name="Таблица3.1">
          <table:table-cell table:style-name="Таблица3.A1" office:value-type="string">
            <text:p text:style-name="P11">8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Н.М.Карамзин «Бедная Лиза». Особенности языка. Понятие о сентиментальности. Нравственность и безнравственность.</text:p>
            <text:p text:style-name="P46"><text:soft-page-break/></text:p>
            <text:p text:style-name="P46"/>
          </table:table-cell>
          <table:table-cell table:style-name="Таблица3.A1" office:value-type="string">
            <text:p text:style-name="P10">Учебник, текст повести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осмысленное чтение, анализ текста с использованием цитирования, лексическая работа при консультативной помощи учителя, ответы на <text:soft-page-break/>проблемные вопросы, 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понимать смысл повести.</text:p>
            <text:p text:style-name="P10"><text:span text:style-name="T3">Позн.:</text:span> уметь извлекать полученную информацию для составления аргументированного ответа.</text:p>
            <text:p text:style-name="P10"><text:span text:style-name="T3">Рег.:</text:span> формировать ситуацию саморегуляции эмоциональных состояний, т.е. формировать операциональный опыт.</text:p>
            <text:p text:style-name="P10"><text:span text:style-name="T3">Комм.: </text:span>уметь строить <text:soft-page-break/>монологическое высказывание, формулировать свою точку зрения, адекватно использовать различные речевые средства для решения коммуникативных задач.</text:p>
            <text:p text:style-name="P10"><text:span text:style-name="T3">Личн.: </text:span>формирование навыков самоанализа и самоконтроля; готовности и способности вести диалог с другими людьми и достигать в нём взаимопонимания.</text:p>
            <text:p text:style-name="P10"/>
          </table:table-cell>
          <table:table-cell table:style-name="Таблица3.H1" office:value-type="string">
            <text:p text:style-name="P10">Стр.103 – ответы</text:p>
            <text:p text:style-name="P10"><text:s/>на вопросы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3.1">
          <table:table-cell table:style-name="Таблица3.H1" table:number-columns-spanned="8" office:value-type="string">
            <text:p text:style-name="P14">Из литературы 19 века –17 часов ( 14 + 2 р/р + 1 т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9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Поэзия 19 века. В.А.Жуковский</text:p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чтение стихотворений поэта, 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правильно и чётко давать ответы на поставленные вопросы.</text:p>
            <text:p text:style-name="P10"><text:span text:style-name="T3">Позн.: </text:span>уметь синтезировать полученную информацию для составления ответа на поставленный вопрос.</text:p>
            <text:p text:style-name="P10"><text:span text:style-name="T3">Рег.: </text:span>уметь определять меры освоения изученного материала.</text:p>
            <text:p text:style-name="P10"><text:span text:style-name="T3">Комм.: </text:span>уметь делать анализ текста, используя изученную терминологию и полученные знания.</text:p>
            <text:p text:style-name="P10"><text:span text:style-name="T3">Личн.:</text:span> формирование навыков самоанализа и самоконтроля.</text:p>
            <text:p text:style-name="P10"><text:soft-page-break/></text:p>
          </table:table-cell>
          <table:table-cell table:style-name="Таблица3.H1" office:value-type="string">
            <text:p text:style-name="P10">Записи в тетради</text:p>
          </table:table-cell>
        </table:table-row>
        <table:table-row table:style-name="Таблица3.1">
          <table:table-cell table:style-name="Таблица3.A1" office:value-type="string">
            <text:p text:style-name="P11">10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19 век. А.С.Грибоедов. Слово о драматурге. «Горе от ума» - картины нравов, острая сатира.</text:p>
          </table:table-cell>
          <table:table-cell table:style-name="Таблица3.A1" office:value-type="string">
            <text:p text:style-name="P10">Учебник, текст комедии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осмысленное чтение, анализ текста с использованием цитирования, лексическая работа при консультативной помощи учителя, ответы на проблемные вопросы, 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понимать, выразительно читать текст комедии; производить самостоятельный и групповой анализ фрагментов текста.</text:p>
            <text:p text:style-name="P10"><text:span text:style-name="T3">Позн.: </text:span>узнавать, называть и определять объекты в соответствии с содержанием.</text:p>
            <text:p text:style-name="P10"><text:span text:style-name="T3">Рег.:</text:span> формировать ситуацию саморегуляции эмоциональных состояний, т.е. формировать операциональный опыт.</text:p>
            <text:p text:style-name="P10"><text:span text:style-name="T3">Комм.: </text:span>уметь читать вслух, понимать прочитанное, аргументировать свою точку зрения.</text:p>
            <text:p text:style-name="P10"><text:span text:style-name="T3">Личн.:</text:span> Формирование навыков самоанализа и самоконтроля.</text:p>
            <text:p text:style-name="P10"/>
          </table:table-cell>
          <table:table-cell table:style-name="Таблица3.H1" office:value-type="string">
            <text:p text:style-name="P10">Читать комедию</text:p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1">11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Text_20_body"><text:span text:style-name="T7">Р\Р</text:span><text:span text:style-name="T8"> Обучение анализу монолога. Образ Чацкого. «Фамусовская» Москва.</text:span></text:p>
          </table:table-cell>
          <table:table-cell table:style-name="Таблица3.A1" office:value-type="string">
            <text:p text:style-name="P10">Учебник, текст комедии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осмысленное чтение, анализ текста с использованием цитирования, лексическая работа при <text:soft-page-break/>консультативной помощи учителя, ответы на проблемные вопросы, 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проектировать и реализовывать индивидуальный маршрут восполнения проблемных зон в изученных темах.</text:p>
            <text:p text:style-name="P10"><text:span text:style-name="T3">Позн.:</text:span> уметь устанавливать аналогии, ориентироваться в разнообразии способов решения задач.</text:p>
            <text:p text:style-name="P10"><text:soft-page-break/><text:span text:style-name="T3">Рег.:</text:span> формулировать и удерживать учебную задачу, планировать и регулировать свою деятельность.</text:p>
            <text:p text:style-name="P10"><text:span text:style-name="T3">Комм.:</text:span> уметь формулировать собственное мнение и свою позицию.</text:p>
            <text:p text:style-name="P10"><text:span text:style-name="T3">Личн.:</text:span> формирование навыков исследования текста с опорой не только на информацию, но и на жанр, композицию, выразительные средства; навыков индивидуального выполнения диагностических заданий по алгоритму решения литературоведческой задачи.</text:p>
            <text:p text:style-name="P10"/>
            <text:p text:style-name="P10"/>
          </table:table-cell>
          <table:table-cell table:style-name="Таблица3.H1" office:value-type="string">
            <text:p text:style-name="P10">Выразительное</text:p>
            <text:p text:style-name="P10"><text:s/>чтение монологов</text:p>
            <text:p text:style-name="P10"><text:s/>по заданию учителя</text:p>
          </table:table-cell>
        </table:table-row>
        <table:table-row table:style-name="Таблица3.1">
          <table:table-cell table:style-name="Таблица3.A1" office:value-type="string">
            <text:p text:style-name="P11">12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Text_20_body"><text:span text:style-name="T7">Р\Р</text:span><text:span text:style-name="T8"> И.А.Гончаров «Мильон терзаний». Обучение конспектированию.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ответы на поставленные проблемные вопросы, написание конспекта статьи, проектирование д/з..</text:p>
          </table:table-cell>
          <table:table-cell table:style-name="Таблица3.A1" office:value-type="string">
            <text:p text:style-name="P10"><text:span text:style-name="T3">Предм.: </text:span>научиться проектировать и реализовывать индивидуальный маршрут восполнения проблемных зон в изученных темах.</text:p>
            <text:p text:style-name="P10"><text:span text:style-name="T3">Позн.:</text:span> уметь устанавливать аналогии, ориентироваться в разнообразии способов решения задач.</text:p>
            <text:p text:style-name="P10"><text:span text:style-name="T3">Рег.:</text:span> формулировать и удерживать учебную задачу, планировать и регулировать <text:soft-page-break/>свою деятельность.</text:p>
            <text:p text:style-name="P10"><text:span text:style-name="T3">Комм.:</text:span> уметь формулировать собственное мнение и свою позицию.</text:p>
            <text:p text:style-name="P10"><text:span text:style-name="T3">Личн.:</text:span> формирование навыков исследования текста с опорой не только на информацию, но и на жанр, композицию, выразительные средства; навыков индивидуального выполнения диагностических заданий по алгоритму решения литературоведческой задачи.</text:p>
            <text:p text:style-name="P10"/>
          </table:table-cell>
          <table:table-cell table:style-name="Таблица3.H1" office:value-type="string">
            <text:p text:style-name="P10">Дописать</text:p>
            <text:p text:style-name="P10"><text:s/>конспект</text:p>
          </table:table-cell>
        </table:table-row>
        <table:table-row table:style-name="Таблица3.1">
          <table:table-cell table:style-name="Таблица3.A1" office:value-type="string">
            <text:p text:style-name="P11">13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А.С.Пушкин. Дружба и друзья в лирике поэта. Вольнолюбивая лирика.</text:p>
          </table:table-cell>
          <table:table-cell table:style-name="Таблица3.A1" office:value-type="string">
            <text:p text:style-name="P10">Учебник, сборник стихов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чтение стихотворений поэта, 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владеть изученной терминологией по теме, навыками анализа поэтического текста.</text:p>
            <text:p text:style-name="P10"><text:span text:style-name="T3">Позн.: </text:span>выделять и формулировать познавательную цель.</text:p>
            <text:p text:style-name="P10"><text:span text:style-name="T3">Рег.:</text:span> применять метод информационного поиска, в том числе и с помощью компьютерных средств.</text:p>
            <text:p text:style-name="P10"><text:span text:style-name="T3">Комм.: </text:span>устанавливать рабочие отношения, эффективно сотрудничать и способствовать продуктивной кооперации.</text:p>
            <text:p text:style-name="P10"><text:soft-page-break/><text:span text:style-name="T3">Личн.: </text:span>формирование навыков самоанализа и самоконтроля; готовности и способности вести диалог с другими людьми и достигать в нём взаимопонимания.</text:p>
            <text:p text:style-name="P10"/>
          </table:table-cell>
          <table:table-cell table:style-name="Таблица3.H1" office:value-type="string">
            <text:p text:style-name="P10">Выразительное</text:p>
            <text:p text:style-name="P10"><text:s/>чтение или</text:p>
            <text:p text:style-name="P10"><text:s/>чтение наизусть</text:p>
          </table:table-cell>
        </table:table-row>
        <table:table-row table:style-name="Таблица3.1">
          <table:table-cell table:style-name="Таблица3.A1" office:value-type="string">
            <text:p text:style-name="P11">14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Поэт и власть. Анализ стихотворения «Анчар». Тема любви в лирике.</text:p>
          </table:table-cell>
          <table:table-cell table:style-name="Таблица3.A1" office:value-type="string">
            <text:p text:style-name="P10">Учебник, сборник стихов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чтение стихотворений поэта, 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давать характеристику лирических произведений.</text:p>
            <text:p text:style-name="P10"><text:span text:style-name="T3">Позн.:</text:span> самостоятельно делать выводы, перерабатывать информацию.</text:p>
            <text:p text:style-name="P10"><text:span text:style-name="T3">Рег.: </text:span>уметь планировать алгоритм ответа.</text:p>
            <text:p text:style-name="P10"><text:span text:style-name="T3">Комм.: </text:span>уметь формулировать и высказывать свою точку зрения.</text:p>
            <text:p text:style-name="P10"><text:span text:style-name="T3">Личн.:</text:span> формирование навыков взаимодействия в группе по алгоритму выполнения задачи при консультативной помощи учителя.</text:p>
            <text:p text:style-name="P10"/>
            <text:p text:style-name="P10"/>
            <text:p text:style-name="P10"/>
          </table:table-cell>
          <table:table-cell table:style-name="Таблица3.H1" office:value-type="string">
            <text:p text:style-name="P10">Выразительное </text:p>
            <text:p text:style-name="P10">чтение или чтение наизусть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1">15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Тема любви в лирике А.С.Пушкин<text:soft-page-break/>а.</text:p>
          </table:table-cell>
          <table:table-cell table:style-name="Таблица3.A1" office:value-type="string">
            <text:p text:style-name="P10">Учебник, сборник стихов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<text:soft-page-break/>систематизации изучаемого предметного содержания: проверка выполнения д/з, выразительное чтение стихотворений поэта, 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давать характеристику лирических произведений.</text:p>
            <text:p text:style-name="P10"><text:soft-page-break/>Позн.: самостоятельно делать выводы, перерабатывать информацию.</text:p>
            <text:p text:style-name="P10"><text:span text:style-name="T3">Рег.: </text:span>уметь планировать алгоритм ответа.</text:p>
            <text:p text:style-name="P10"><text:span text:style-name="T3">Комм.: </text:span>уметь формулировать и высказывать свою точку зрения.</text:p>
            <text:p text:style-name="P10"><text:span text:style-name="T3">Личн.:</text:span> формирование навыков взаимодействия в группе по алгоритму выполнения задачи при консультативной помощи учителя.</text:p>
            <text:p text:style-name="P10"/>
          </table:table-cell>
          <table:table-cell table:style-name="Таблица3.H1" office:value-type="string">
            <text:p text:style-name="P10">Выразительное</text:p>
            <text:p text:style-name="P10"><text:s/>чтение или</text:p>
            <text:p text:style-name="P10"><text:s/>чтение наизусть</text:p>
          </table:table-cell>
        </table:table-row>
        <table:table-row table:style-name="Таблица3.1">
          <table:table-cell table:style-name="Таблица3.A1" office:value-type="string">
            <text:p text:style-name="P11">16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«Евгений Онегин» - общая характеристика романа как «энциклопедии русской жизни первой половины 19 века».</text:p>
          </table:table-cell>
          <table:table-cell table:style-name="Таблица3.A1" office:value-type="string">
            <text:p text:style-name="P10">Учебник, текст поэмы</text:p>
          </table:table-cell>
          <table:table-cell table:style-name="Таблица3.A1" office:value-type="string">
            <text:p text:style-name="P10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проектирование д/з, комментирование выставленных оценок.</text:p>
          </table:table-cell>
          <table:table-cell table:style-name="Таблица3.A1" office:value-type="string">
            <text:p text:style-name="P10"><text:span text:style-name="T3">Предм.: </text:span>научиться владеть изученной терминологией по теме, навыками устной и письменной монологической речи.</text:p>
            <text:p text:style-name="P10"><text:span text:style-name="T3">Позн.: </text:span>выделять и формулировать познавательную цель.</text:p>
            <text:p text:style-name="P10"><text:span text:style-name="T3">Рег.:</text:span> применять метод информационного поиска, в том числе и с помощью компьютерных средств.</text:p>
            <text:p text:style-name="P10"><text:span text:style-name="T3">Комм.: </text:span>устанавливать рабочие отношения, эффективно сотрудничать и способствовать продуктивной кооперации.</text:p>
            <text:p text:style-name="P10"><text:soft-page-break/><text:span text:style-name="T3">Личн.: </text:span>формирование навыков самоанализа и самоконтроля; готовности и способности вести диалог с другими людьми и достигать в нём взаимопонимания</text:p>
          </table:table-cell>
          <table:table-cell table:style-name="Таблица3.H1" office:value-type="string">
            <text:p text:style-name="P10">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1">17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Комментированное чтение глав романа. Татьяна – Ольга. Евгений – Владимир</text:p>
          </table:table-cell>
          <table:table-cell table:style-name="Таблица3.A1" office:value-type="string">
            <text:p text:style-name="P10">Учебник, текст поэмы</text:p>
          </table:table-cell>
          <table:table-cell table:style-name="Таблица3.A1" office:value-type="string">
            <text:p text:style-name="P10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определять авторское отношение к героям, идейно-эмоциональное содержание романа, понимать смысл произведения и видеть главное.</text:p>
            <text:p text:style-name="P10"><text:span text:style-name="T3">Позн.: </text:span>уметь извлекать необходимую информацию из прослушанного или прочитанного текста.</text:p>
            <text:p text:style-name="P10"><text:span text:style-name="T3">Рег.: </text:span>уметь анализировать стихотворный текст, осознавать усвоенный материал, качество и уровень усвоения.</text:p>
            <text:p text:style-name="P10"><text:span text:style-name="T3">Комм.: </text:span>ставить вопросы, обращаться за помощью, формулировать свои затруднения и точку зрения, уметь строить монологическое высказывание, адекватно использовать различные речевые средства для решения коммуникативных задач.</text:p>
            <text:p text:style-name="P10"><text:span text:style-name="T3">Личн.: </text:span>формирование навыков самостоятельной работы и <text:soft-page-break/>работы в группе по алгоритму выполнения задачи при консультативной помощи учителя.</text:p>
            <text:p text:style-name="P10"/>
          </table:table-cell>
          <table:table-cell table:style-name="Таблица3.H1" office:value-type="string">
            <text:p text:style-name="P10">Дочитать поэму</text:p>
          </table:table-cell>
        </table:table-row>
        <table:table-row table:style-name="Таблица3.1">
          <table:table-cell table:style-name="Таблица3.A1" office:value-type="string">
            <text:p text:style-name="P11">18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Text_20_body"><text:span text:style-name="T8">Итоговый урок по роману «Евгений Онегин».</text:span><text:span text:style-name="T7"> Тест.</text:span></text:p>
          </table:table-cell>
          <table:table-cell table:style-name="Таблица3.A1" office:value-type="string">
            <text:p text:style-name="P10">Учебник, текст поэмы</text:p>
          </table:table-cell>
          <table:table-cell table:style-name="Таблица3.A1" office:value-type="string">
            <text:p text:style-name="P10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выполнять индивидуальные задания, проектировать и реализовывать индивидуальный маршрут восполнения проблемных зон в изученных темах.</text:p>
            <text:p text:style-name="P10"><text:span text:style-name="T3">Позн.: </text:span>уметь синтезировать полученную информацию для составления ответа (тест).</text:p>
            <text:p text:style-name="P10"><text:span text:style-name="T3">Рег.: </text:span>уметь выполнять учебные действия (отвечать на вопросы теста); планировать алгоритм ответа, работать самостоятельно.</text:p>
            <text:p text:style-name="P10"><text:span text:style-name="T3">Комм.: </text:span>применять метод информационного поиска.</text:p>
            <text:p text:style-name="P10"><text:span text:style-name="T3">Личн.: </text:span>формирование навыков самостоятельной работы и работы в группе по алгоритму выполнения задачи при консультативной помощи учителя.</text:p>
            <text:p text:style-name="P10"/>
          </table:table-cell>
          <table:table-cell table:style-name="Таблица3.H1" office:value-type="string">
            <text:p text:style-name="P17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1">19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М.Ю. Лермонтов. Лирика.</text:p>
          </table:table-cell>
          <table:table-cell table:style-name="Таблица3.A1" office:value-type="string">
            <text:p text:style-name="P10">Учебник, сборник стихов</text:p>
          </table:table-cell>
          <table:table-cell table:style-name="Таблица3.A1" office:value-type="string">
            <text:p text:style-name="P10">Формирование у учащихся деятельностных способностей <text:soft-page-break/>и способностей к систематизации изучаемого предметного содержания: проверка выполнения д/з, выразительное чтение стихотворений поэта, коллективное участие в диалоге, проектирование д/з, комментирование выставленных оценок.</text:p>
          </table:table-cell>
          <table:table-cell table:style-name="Таблица3.A1" office:value-type="string">
            <text:p text:style-name="P10"><text:span text:style-name="T3">Предм.: </text:span>научиться выразительно читать и анализировать <text:soft-page-break/>стихотворный текст.</text:p>
            <text:p text:style-name="P10"><text:span text:style-name="T3">Позн.: </text:span>уметь узнавать, называть и определять объекты в соответствии с содержанием (формировать умение работать по алгоритмам).</text:p>
            <text:p text:style-name="P10"><text:span text:style-name="T3">Рег.: </text:span>применять метод информационного поиска, в том числе и с помощью компьютерных средств.</text:p>
            <text:p text:style-name="P10"><text:span text:style-name="T3">Комм.: </text:span>формировать навыки выразительного чтения, коллективного взаимодействия.</text:p>
            <text:p text:style-name="P10"><text:span text:style-name="T3">Личн.: </text:span>формирование навыков самостоятельной работы и работы в группе по алгоритму выполнения задачи при консультативной помощи учителя.</text:p>
          </table:table-cell>
          <table:table-cell table:style-name="Таблица3.H1" office:value-type="string">
            <text:p text:style-name="P10">Выразительное</text:p>
            <text:p text:style-name="P10"><text:s/>чтение или </text:p>
            <text:p text:style-name="P10"><text:soft-page-break/>чтение наизусть</text:p>
          </table:table-cell>
        </table:table-row>
        <table:table-row table:style-name="Таблица3.1">
          <table:table-cell table:style-name="Таблица3.A1" office:value-type="string">
            <text:p text:style-name="P11">20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Standard">М.Ю.Лермонтов «Герой нашего времени». Образ Печорина.</text:p>
          </table:table-cell>
          <table:table-cell table:style-name="Таблица3.A1" office:value-type="string">
            <text:p text:style-name="P10">Учебник, текст повести</text:p>
          </table:table-cell>
          <table:table-cell table:style-name="Таблица3.A1" office:value-type="string">
            <text:p text:style-name="P10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просмотр х/ф, проектирование д/з, комментирование <text:soft-page-break/>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составлять развёрнутый цитатный план для обзора материала, определять способы психологического изображения, составлять характеристики героев, аргументировать свои ответы, выстраивать монологическую речь.</text:p>
            <text:p text:style-name="P10"><text:span text:style-name="T3">Позн.: </text:span>самостоятельно делать выводы, перерабатывать <text:soft-page-break/>информацию, ориентироваться в разнообразии способов решения задач, выделять и формулировать познавательную цель, уметь искать и находить необходимую информацию в предложенных текстах.</text:p>
            <text:p text:style-name="P10"><text:span text:style-name="T3">Рег.: </text:span>уметь выполнять учебные действия, планировать алгоритм ответа, оценивать и формулировать то, что уже усвоено; осознавать усвоенный материал, качество и уровень усвоения.</text:p>
            <text:p text:style-name="P10"><text:span text:style-name="T3">Комм.: </text:span>ставить вопросы, обращаться за помощью, формулировать свои затруднения и точку зрения, уметь строить монологическое высказывание, адекватно использовать различные речевые средства для решения коммуникативных задач.</text:p>
            <text:p text:style-name="P10"><text:span text:style-name="T3">Личн.: </text:span>формирование навыков самоанализа и самоконтроля; готовности и способности вести диалог с другими людьми и достигать в нём взаимопонимания</text:p>
          </table:table-cell>
          <table:table-cell table:style-name="Таблица3.H1" office:value-type="string">
            <text:p text:style-name="P10">Дочитать повесть.</text:p>
          </table:table-cell>
        </table:table-row>
        <table:table-row table:style-name="Таблица3.1">
          <table:table-cell table:style-name="Таблица3.A1" office:value-type="string">
            <text:p text:style-name="P11">21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Standard">М.Ю.Лермонтов «Герой нашего <text:soft-page-break/>времени». Образ Печорина.</text:p>
          </table:table-cell>
          <table:table-cell table:style-name="Таблица3.A1" office:value-type="string">
            <text:p text:style-name="P10">Учебник, текст повести</text:p>
            <text:p text:style-name="P10"><text:soft-page-break/></text:p>
          </table:table-cell>
          <table:table-cell table:style-name="Таблица3.A1" office:value-type="string">
            <text:p text:style-name="P10">Формирование у учащихся способностей к рефлексии <text:soft-page-break/>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просмотр х/ф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составлять развёрнутый цитатный план для <text:soft-page-break/>обзора материала, определять способы психологического изображения, составлять характеристики героев, аргументировать свои ответы, выстраивать монологическую речь.</text:p>
            <text:p text:style-name="P10"><text:span text:style-name="T3">Позн.: </text:span>самостоятельно делать выводы, перерабатывать информацию, ориентироваться в разнообразии способов решения задач, выделять и формулировать познавательную цель, уметь искать и находить необходимую информацию в предложенных текстах.</text:p>
            <text:p text:style-name="P10"><text:span text:style-name="T3">Рег.: </text:span>уметь выполнять учебные действия, планировать алгоритм ответа, оценивать и формулировать то, что уже усвоено; осознавать усвоенный материал, качество и уровень усвоения.</text:p>
            <text:p text:style-name="P10"><text:span text:style-name="T3">Комм.: </text:span>ставить вопросы, обращаться за помощью, формулировать свои затруднения и точку зрения, уметь строить монологическое высказывание, адекватно использовать различные речевые средства для решения коммуникативных задач.</text:p>
            <text:p text:style-name="P10"><text:soft-page-break/><text:span text:style-name="T3">Личн.: </text:span>формирование навыков самоанализа и самоконтроля; готовности и способности вести диалог с другими людьми и достигать в нём взаимопонимания</text:p>
          </table:table-cell>
          <table:table-cell table:style-name="Таблица3.H1" office:value-type="string">
            <text:p text:style-name="P10">.</text:p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1">22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Standard">Н.В.Гоголь. «Мёртвые души». Проблемы коррупции в романе.</text:p>
          </table:table-cell>
          <table:table-cell table:style-name="Таблица3.A1" office:value-type="string">
            <text:p text:style-name="P10">Учебник, текст повести</text:p>
          </table:table-cell>
          <table:table-cell table:style-name="Таблица3.A1" office:value-type="string">
            <text:p text:style-name="P10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выразительное чтени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анализировать текст поэмы, определять роль героев в раскрытии темы и идеи произведения, научиться составлять характеристики героев, определять особенности реалистического и фантастического изображения России, владеть изученной терминологией по теме, навыками устной монологической речи, выполнять индивидуальные задания.</text:p>
            <text:p text:style-name="P10"><text:span text:style-name="T3">Позн.: </text:span>выбирать действия в соответствии с поставленной задачей, уметь искать и выделять необходимую информацию из текста, выделять и формулировать познавательную цель.</text:p>
            <text:p text:style-name="P10"><text:span text:style-name="T3">Рег.: </text:span>формулировать и удерживать учебную задачу, планировать и регулировать свою деятельность, применять метод информационного поиска.</text:p>
            <text:p text:style-name="P10"><text:soft-page-break/><text:span text:style-name="T3">Комм.: </text:span>уметь ставить вопросы и обращаться за помощью к учебной литературе, устанавливать рабочие отношения, эффективно сотрудничать и способствовать продуктивной кооперации, уметь формулировать собственное мнение.</text:p>
            <text:p text:style-name="P10"><text:span text:style-name="T3">Личн.: </text:span>формирование навыков самостоятельной работы и работы в группе по алгоритму выполнения задачи при консультативной помощи учителя, устойчивой мотивации к самосовершенствованию.</text:p>
            <text:p text:style-name="P10"/>
          </table:table-cell>
          <table:table-cell table:style-name="Таблица3.H1" office:value-type="string">
            <text:p text:style-name="P10">Записи в тетради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1">23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Standard">Н.В.Гоголь. «Шинель» - тема «маленького» человека в повести.</text:p>
          </table:table-cell>
          <table:table-cell table:style-name="Таблица3.A1" office:value-type="string">
            <text:p text:style-name="P10">Учебник, текст повести</text:p>
          </table:table-cell>
          <table:table-cell table:style-name="Таблица3.A1" office:value-type="string">
            <text:p text:style-name="P10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выразительное чтение, проектирование д/з, комментирование выставленных оценок.</text:p>
            <text:p text:style-name="P10"><text:soft-page-break/></text:p>
          </table:table-cell>
          <table:table-cell table:style-name="Таблица3.A1" office:value-type="string">
            <text:p text:style-name="P10"><text:span text:style-name="T3">Предм.: </text:span>научиться анализировать текст поэмы, определять роль героев в раскрытии темы и идеи произведения, научиться составлять характеристики героев, определять особенности реалистического и фантастического изображения города, владеть изученной терминологией по теме, навыками устной монологической речи, выполнять индивидуальные задания.</text:p>
            <text:p text:style-name="P10"><text:soft-page-break/><text:span text:style-name="T3">Позн.: </text:span>выбирать действия в соответствии с поставленной задачей, уметь искать и выделять необходимую информацию из текста, выделять и формулировать познавательную цель.</text:p>
            <text:p text:style-name="P10"><text:span text:style-name="T3">Рег.: </text:span>формулировать и удерживать учебную задачу, планировать и регулировать свою деятельность, применять метод информационного поиска.</text:p>
            <text:p text:style-name="P10"><text:span text:style-name="T3">Комм.: </text:span>уметь ставить вопросы и обращаться за помощью к учебной литературе, устанавливать рабочие отношения, эффективно сотрудничать и способствовать продуктивной кооперации, уметь формулировать собственное мнение.</text:p>
            <text:p text:style-name="P10"><text:span text:style-name="T3">Личн.: </text:span>формирование навыков самостоятельной работы и работы в группе по алгоритму выполнения задачи при консультативной помощи учителя, устойчивой мотивации к самосовершенствованию.</text:p>
            <text:p text:style-name="P10"/>
          </table:table-cell>
          <table:table-cell table:style-name="Таблица3.H1" office:value-type="string">
            <text:p text:style-name="P10">Записи в тетради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1">24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Ф.М.Достоевский <text:soft-page-break/>«Белые ночи».</text:p>
            <text:p text:style-name="P10">А.Н.Островский, Л.Н.Толстой, страницы биографии, творчества: обзор.</text:p>
          </table:table-cell>
          <table:table-cell table:style-name="Таблица3.A1" office:value-type="string">
            <text:p text:style-name="P10">Учебник, текст повести</text:p>
          </table:table-cell>
          <table:table-cell table:style-name="Таблица3.A1" office:value-type="string">
            <text:p text:style-name="P10">Формирование у учащихся способностей к рефлексии <text:soft-page-break/>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выразительное чтение, лексическая работа при консультативной помощи учителя по алгоритму выполнения задания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составлять литературный портрет писателя.</text:p>
            <text:p text:style-name="P10"><text:soft-page-break/><text:span text:style-name="T3">Позн.: </text:span>уметь синтезировать полученную информацию.</text:p>
            <text:p text:style-name="P10"><text:span text:style-name="T3">Рег.: </text:span>уметь определять меры усвоения изученного материала.</text:p>
            <text:p text:style-name="P10"><text:span text:style-name="T3">Комм.: </text:span>формулировать и удерживать учебную задачу, планировать и регулировать свою деятельность, применять метод информационного поиска.</text:p>
            <text:p text:style-name="P10"><text:span text:style-name="T3">Личн.: </text:span>формирование устойчивой мотивации к индивидуальной и коллективной деятельности.</text:p>
            <text:p text:style-name="P10"/>
            <text:p text:style-name="P10"/>
          </table:table-cell>
          <table:table-cell table:style-name="Таблица3.H1" office:value-type="string">
            <text:p text:style-name="P10">Прочитать страницы</text:p>
            <text:p text:style-name="P10"><text:soft-page-break/><text:s/>из биографии</text:p>
            <text:p text:style-name="P10"><text:s/>писателя</text:p>
          </table:table-cell>
        </table:table-row>
        <table:table-row table:style-name="Таблица3.1">
          <table:table-cell table:style-name="Таблица3.A1" office:value-type="string">
            <text:p text:style-name="P11">25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А.П.Чехов, страницы биографии творчества. А.П.Чехов «Тоска».</text:p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выразительное чтение, лексическая работа при консультативной помощи учителя по алгоритму выполнения задания, <text:soft-page-break/>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определять идейно-эмоциональное содержание рассказа.</text:p>
            <text:p text:style-name="P10"><text:span text:style-name="T3">Позн.: </text:span>уметь выделять и формулировать познавательную цель.</text:p>
            <text:p text:style-name="P10"><text:span text:style-name="T3">Рег.: </text:span>уметь оценивать и формулировать то, что уже изучено и усвоено.</text:p>
            <text:p text:style-name="P10"><text:span text:style-name="T3">Комм.: </text:span>уметь моделировать монологическое высказывание, аргументировать свою позицию и координировать её с позиции партнёров при выработке общего <text:soft-page-break/>решения в совместной деятельности.</text:p>
            <text:p text:style-name="P10"><text:span text:style-name="T3">Личн.: </text:span>формирование навыков самостоятельной работы и работы в группе по алгоритму выполнения задачи при консультативной помощи учителя.</text:p>
            <text:p text:style-name="P10"/>
          </table:table-cell>
          <table:table-cell table:style-name="Таблица3.H1" office:value-type="string">
            <text:p text:style-name="P10">Прочитать страницы </text:p>
            <text:p text:style-name="P10">из биографии</text:p>
            <text:p text:style-name="P10"><text:s/>писателя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3.1">
          <table:table-cell table:style-name="Таблица3.H1" table:number-columns-spanned="8" office:value-type="string">
            <text:p text:style-name="P14">Из литературы 20 века – 8 ча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26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И.А.Бунин «Тёмные аллеи»</text:p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выразительное чтение, лексическая работа при консультативной помощи учителя по алгоритму выполнения задания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</text:span> научиться составлять литературный портрет писателя, характеристики героев.</text:p>
            <text:p text:style-name="P10"><text:span text:style-name="T3">Позн.: </text:span>выделять и формулировать познавательную цель.</text:p>
            <text:p text:style-name="P10"><text:span text:style-name="T3">Рег.: </text:span>формулировать и удерживать учебную задачу, планировать и регулировать свою деятельность, применять метод информационного поиска.</text:p>
            <text:p text:style-name="P10"><text:span text:style-name="T3">Комм.: </text:span>уметь ставить вопросы и обращаться за помощью к учебной литературе, устанавливать рабочие отношения, эффективно сотрудничать и способствовать продуктивной кооперации, уметь формулировать собственное мнение.</text:p>
            <text:p text:style-name="P10"><text:soft-page-break/><text:span text:style-name="T3">Личн.:</text:span> формирование навыков самостоятельной работы и работы в группе по алгоритму выполнения задачи при консультативной помощи учителя.</text:p>
            <text:p text:style-name="P10"/>
          </table:table-cell>
          <table:table-cell table:style-name="Таблица3.H1" office:value-type="string">
            <text:p text:style-name="P10">Стр.59-60 – </text:p>
            <text:p text:style-name="P10">ответы</text:p>
            <text:p text:style-name="P10"><text:s/>на вопросы</text:p>
          </table:table-cell>
        </table:table-row>
        <table:table-row table:style-name="Таблица3.1">
          <table:table-cell table:style-name="Таблица3.A1" office:value-type="string">
            <text:p text:style-name="P11">27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Поэзия 20 века: А.А.Блок, С.А.Есенин, В.В.Маяковский</text:p>
            <text:p text:style-name="P10"/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чтение стихотворений поэта, 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выразительно читать стихотворный текст.</text:p>
            <text:p text:style-name="P10"><text:span text:style-name="T3">Позн.: </text:span>выделять и формулировать познавательную цель.</text:p>
            <text:p text:style-name="P10"><text:span text:style-name="T3">Рег.: </text:span>формулировать и удерживать учебную задачу, планировать и регулировать свою деятельность, применять метод информационного поиска.</text:p>
            <text:p text:style-name="P10"><text:span text:style-name="T3">Комм.: </text:span>уметь ставить вопросы и обращаться за помощью к учебной литературе, устанавливать рабочие отношения, эффективно сотрудничать и способствовать продуктивной кооперации, уметь формулировать собственное мнение.</text:p>
            <text:p text:style-name="P10"><text:span text:style-name="T3">Личн.:</text:span> формирование навыков самостоятельной работы.</text:p>
            <text:p text:style-name="P10"/>
          </table:table-cell>
          <table:table-cell table:style-name="Таблица3.H1" office:value-type="string">
            <text:p text:style-name="P10">Выразительное</text:p>
            <text:p text:style-name="P10"><text:s/>чтение стихов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1">28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46">Поэзия 20 века: А.А.Ахматова, М.И.Цветаева, Н.А.Заболоцкий.</text:p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чтение стихотворений поэта, 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</text:span> научиться выразительно читать стихотворный текст.</text:p>
            <text:p text:style-name="P10"><text:span text:style-name="T3">Позн.: </text:span>выделять и формулировать познавательную цель.</text:p>
            <text:p text:style-name="P10"><text:span text:style-name="T3">Рег.: </text:span>формулировать и удерживать учебную задачу, планировать и регулировать свою деятельность, применять метод информационного поиска.</text:p>
            <text:p text:style-name="P10"><text:span text:style-name="T3">Комм.: </text:span>уметь ставить вопросы и обращаться за помощью к учебной литературе, устанавливать рабочие отношения, эффективно сотрудничать и способствовать продуктивной кооперации, уметь формулировать собственное мнение.</text:p>
            <text:p text:style-name="P10"><text:span text:style-name="T3">Личн.:</text:span> формирование навыков самостоятельной работы.</text:p>
            <text:p text:style-name="P10"/>
          </table:table-cell>
          <table:table-cell table:style-name="Таблица3.H1" office:value-type="string">
            <text:p text:style-name="P10">Выразительное</text:p>
            <text:p text:style-name="P10"><text:s/>чтение стихов</text:p>
          </table:table-cell>
        </table:table-row>
        <table:table-row table:style-name="Таблица3.1">
          <table:table-cell table:style-name="Таблица3.A1" office:value-type="string">
            <text:p text:style-name="P11">29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Standard">Незабываемые страницы книг о Великой Отечественной войне. А.Т.Твардовский. Б.Л.Пастерн<text:soft-page-break/>ак, А.Т.Твардовский; стихи</text:p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чтение стихотворений поэта, <text:soft-page-break/>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</text:span> научиться выразительно читать стихотворный текст.</text:p>
            <text:p text:style-name="P10"><text:span text:style-name="T3">Позн.: </text:span>выделять и формулировать познавательную цель.</text:p>
            <text:p text:style-name="P10"><text:span text:style-name="T3">Рег.: </text:span>формулировать и удерживать учебную задачу, <text:soft-page-break/>планировать и регулировать свою деятельность, применять метод информационного поиска.</text:p>
            <text:p text:style-name="P10"><text:span text:style-name="T3">Комм.: </text:span>уметь ставить вопросы и обращаться за помощью к учебной литературе, устанавливать рабочие отношения, эффективно сотрудничать и способствовать продуктивной кооперации, уметь формулировать собственное мнение.</text:p>
            <text:p text:style-name="P10"><text:span text:style-name="T3">Личн.:</text:span> формирование навыков самостоятельной работы.</text:p>
            <text:p text:style-name="P10"/>
          </table:table-cell>
          <table:table-cell table:style-name="Таблица3.H1" office:value-type="string">
            <text:p text:style-name="P10">Выразительное</text:p>
            <text:p text:style-name="P10"><text:s/>чтение стихов</text:p>
            <text:p text:style-name="P10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1">30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20">М.А.Булгаков «Собачье сердце». Система «живучести» «шариковых».</text:p>
          </table:table-cell>
          <table:table-cell table:style-name="Таблица3.A1" office:value-type="string">
            <text:p text:style-name="P10">Учебник, диск с х/ф</text:p>
          </table:table-cell>
          <table:table-cell table:style-name="Таблица3.A1" office:value-type="string">
            <text:p text:style-name="P10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просмотр х/ф, проектирование д/з, комментирование выставленных оценок.</text:p>
          </table:table-cell>
          <table:table-cell table:style-name="Таблица3.A1" office:value-type="string">
            <text:p text:style-name="P10"><text:span text:style-name="T3">Предм</text:span>.: научиться выстраивать монологическую речь.</text:p>
            <text:p text:style-name="P10"><text:span text:style-name="T3">Позн.: </text:span>уметь искать и находить необходимую информацию в тексте.</text:p>
            <text:p text:style-name="P10"><text:span text:style-name="T3">Рег.: </text:span>уметь выполнять учебные действия, планировать алгоритм ответа.</text:p>
            <text:p text:style-name="P10"><text:span text:style-name="T3">Комм.: </text:span>ставить вопросы, обращаться за помощью, формулировать свои затруднения и точку зрения, уметь строить монологическое высказывание, адекватно использовать различные речевые средства для <text:soft-page-break/>решения коммуникативных задач.</text:p>
            <text:p text:style-name="P10"><text:span text:style-name="T3">Личн.: </text:span>формирование устойчивой мотивации к самосовершенствованию.</text:p>
            <text:p text:style-name="P10"/>
          </table:table-cell>
          <table:table-cell table:style-name="Таблица3.H1" office:value-type="string">
            <text:p text:style-name="P10">Досмотреть х/ф</text:p>
          </table:table-cell>
        </table:table-row>
        <table:table-row table:style-name="Таблица3.1">
          <table:table-cell table:style-name="Таблица3.A1" office:value-type="string">
            <text:p text:style-name="P11">31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М.А.Шолохов «Судьба человека». Судьба Родины и судьба человека.</text:p>
            <text:p text:style-name="P10"/>
          </table:table-cell>
          <table:table-cell table:style-name="Таблица3.A1" office:value-type="string">
            <text:p text:style-name="P10">Учебник, диск с х/ф</text:p>
          </table:table-cell>
          <table:table-cell table:style-name="Таблица3.A1" office:value-type="string">
            <text:p text:style-name="P10">Формирование у учащихся способностей к рефлексии коррекционно-контрольного типа и реализации коррекционной нормы (фиксирования собственных затруднений), практические работы (анализ ключевых эпизодов, участие в коллективном диалоге, просмотр х/ф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определять идейно-тематическое своеобразие текста.</text:p>
            <text:p text:style-name="P10"><text:span text:style-name="T3">Позн.: </text:span>уметь искать и находить необходимую информацию в тексте.</text:p>
            <text:p text:style-name="P10"><text:span text:style-name="T3">Рег.: </text:span>уметь выполнять учебные действия, планировать алгоритм ответа.</text:p>
            <text:p text:style-name="P10"><text:span text:style-name="T3">Комм.: </text:span>ставить вопросы, обращаться за помощью, формулировать свои затруднения и точку зрения, уметь строить монологическое высказывание, адекватно использовать различные речевые средства для решения коммуникативных задач.</text:p>
            <text:p text:style-name="P10"><text:span text:style-name="T3">Личн.: </text:span>формирование устойчивой мотивации к самосовершенствованию.</text:p>
            <text:p text:style-name="P10"/>
          </table:table-cell>
          <table:table-cell table:style-name="Таблица3.H1" office:value-type="string">
            <text:p text:style-name="P17"/>
            <text:p text:style-name="P10">Досмотреть х/ф</text:p>
            <text:p text:style-name="P10"/>
            <text:p text:style-name="P10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1">32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А.И.Солжен<text:soft-page-break/>ицын «Матрёнин двор»</text:p>
          </table:table-cell>
          <table:table-cell table:style-name="Таблица3.A1" office:value-type="string">
            <text:p text:style-name="P10">Учебник, текст <text:soft-page-break/>повести</text:p>
          </table:table-cell>
          <table:table-cell table:style-name="Таблица3.A1" office:value-type="string">
            <text:p text:style-name="P10">Формирование у учащихся <text:soft-page-break/>деятельностных способностей и способностей к систематизации изучаемого предметного содержания: проверка выполнения д/з, выразительное осмысленное чтение, анализ текста с использованием цитирования, лексическая работа при консультативной помощи учителя, ответы на проблемные вопросы, коллективное участие в диалоге, проектирование д/з, комментирование выставленных оценок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определять <text:soft-page-break/>роль средств выразительности в раскрытии замысла автора, производить самостоятельный и групповой анализ фрагментов текста.</text:p>
            <text:p text:style-name="P10"><text:span text:style-name="T3">Позн.: <text:s/></text:span>узнавать, называть и определять объекты в соответствии с содержанием.</text:p>
            <text:p text:style-name="P10"><text:span text:style-name="T3">Рег.: </text:span>формировать ситуацию саморегуляции эмоциональных состояний, т.е. формировать операциональный опыт.</text:p>
            <text:p text:style-name="P10"><text:span text:style-name="T3">Комм.: </text:span>уметь читать вслух, понимать прочитанное, аргументировать свою точку зрения, формулировать собственное мнение и свою позицию.</text:p>
            <text:p text:style-name="P10"><text:span text:style-name="T3">Личн.: </text:span>формирование устойчивой мотивации к самосовершенствованию.</text:p>
            <text:p text:style-name="P10"/>
            <text:p text:style-name="P10"/>
          </table:table-cell>
          <table:table-cell table:style-name="Таблица3.H1" office:value-type="string">
            <text:p text:style-name="P10">Дочитать повесть</text:p>
          </table:table-cell>
        </table:table-row>
        <table:table-row table:style-name="Таблица3.1">
          <table:table-cell table:style-name="Таблица3.A1" office:value-type="string">
            <text:p text:style-name="P11">33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Романсы и песни на слова русских писателей 19-20 веков</text:p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чтение, <text:soft-page-break/>коллективное участие в диалоге, проектирование д/з, комментирование выставленных оценок.</text:p>
          </table:table-cell>
          <table:table-cell table:style-name="Таблица3.A1" office:value-type="string">
            <text:p text:style-name="P10"><text:span text:style-name="T3">Предм.: </text:span>научиться анализировать стихотворный текст.</text:p>
            <text:p text:style-name="P10"><text:span text:style-name="T3">Позн.: </text:span>узнавать, называть и определять объекты в соответствии с содержанием.</text:p>
            <text:p text:style-name="P10"><text:soft-page-break/><text:span text:style-name="T3">Рег.:</text:span> формировать ситуацию саморегуляции эмоциональных состояний, т.е. формировать операциональный опыт.</text:p>
            <text:p text:style-name="P10"><text:span text:style-name="T3">Комм.:</text:span> уметь читать вслух, понимать прочитанное, аргументировать свою точку зрения, формулировать собственное мнение и свою позицию.</text:p>
            <text:p text:style-name="P10"><text:span text:style-name="T3">Личн.: </text:span>формирование устойчивой мотивации к самосовершенствованию, к индивидуальной и коллективной творческой деятельности.</text:p>
          </table:table-cell>
          <table:table-cell table:style-name="Таблица3.H1" office:value-type="string">
            <text:p text:style-name="P10">Выразительное</text:p>
            <text:p text:style-name="P10"><text:s/>чтение стихов</text:p>
            <text:p text:style-name="P10"/>
            <text:p text:style-name="P10"/>
            <text:p text:style-name="P10"/>
          </table:table-cell>
        </table:table-row>
        <table:table-row table:style-name="Таблица3.1">
          <table:table-cell table:style-name="Таблица3.H1" table:number-columns-spanned="8" office:value-type="string">
            <text:p text:style-name="P14">Из зарубежной литературы (обзор). <text:s/>Подведение итогов года – 1 ча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1">34.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0">Г.В. Катулл, К.Г.Флакк, Д.Алигьери, У.Шекспир, </text:p>
            <text:p text:style-name="P10">И.В.Гёте. </text:p>
            <text:p text:style-name="P10">Подведение итогов года.</text:p>
            <text:p text:style-name="P10"><text:span text:style-name="T3">Вн./Чт. </text:span>Задание на лето.</text:p>
          </table:table-cell>
          <table:table-cell table:style-name="Таблица3.A1" office:value-type="string">
            <text:p text:style-name="P10">Учебник</text:p>
          </table:table-cell>
          <table:table-cell table:style-name="Таблица3.A1" office:value-type="string">
            <text:p text:style-name="P10">Формирование у учащихся деятельностных способностей и способностей к систематизации изучаемого предметного содержания: проверка выполнения д/з, выразительное чтение стихотворений поэтов, коллективное участие в диалоге.</text:p>
            <text:p text:style-name="P10"/>
          </table:table-cell>
          <table:table-cell table:style-name="Таблица3.A1" office:value-type="string">
            <text:p text:style-name="P10"><text:span text:style-name="T3">Предм.: </text:span>научиться проектировать и реализовывать индивидуальный маршрут восполнения проблемных зон в изученных темах.</text:p>
            <text:p text:style-name="P10"><text:span text:style-name="T3">Позн.: </text:span>уметь устанавливать аналогии, ориентироваться в разнообразии способов решения задачи.</text:p>
            <text:p text:style-name="P10"><text:span text:style-name="T3">Рег.: </text:span>формулировать и удерживать учебную задачу, планировать и регулировать свою деятельность.</text:p>
            <text:p text:style-name="P10"><text:span text:style-name="T3">Комм.: </text:span>уметь формулировать <text:soft-page-break/>собственное мнение и отстаивать свою позицию.</text:p>
            <text:p text:style-name="P10"><text:span text:style-name="T3">Личн.: </text:span>формирование навыков индивидуального выполнения диагностических заданий по алгоритму решения литературоведческой задачи.</text:p>
          </table:table-cell>
          <table:table-cell table:style-name="Таблица3.H1" office:value-type="string">
            <text:p text:style-name="P17"/>
          </table:table-cell>
        </table:table-row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H1" office:value-type="string">
            <text:p text:style-name="P15"/>
          </table:table-cell>
        </table:table-row>
        <table:table-row table:style-name="Таблица3.1">
          <table:table-cell table:style-name="Таблица3.H1" table:number-columns-spanned="8" office:value-type="string">
            <text:p text:style-name="P13"><text:s/>Уроков – 34, из них: Р/Р – <text:s/>3, ТЕСТЫ – 2, Вн./Чт. - 1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67">37.</text:p>
      <text:p text:style-name="P52">Итоговый контрольный тест по литературе за 1 полугодие</text:p>
      <text:p text:style-name="P52">9 класс</text:p>
      <text:p text:style-name="P51"><text:span text:style-name="T9"><text:s text:c="12"/></text:span>Ф.И._________________________________________________класс_______</text:p>
      <text:list xml:id="list1624542022913556765" text:style-name="WW8Num2">
        <text:list-item>
          <text:p text:style-name="P59"><text:span text:style-name="c6_20_c0"><text:span text:style-name="T11">Какой из приведенных эпитетов есть в «Слове о полку Игореве»?</text:span></text:span></text:p>
        </text:list-item>
      </text:list>
      <text:p text:style-name="P38"><text:span text:style-name="c8_20_c0"><text:span text:style-name="T10">а) ясные зори</text:span></text:span></text:p>
      <text:p text:style-name="P38"><text:span text:style-name="c8_20_c0"><text:span text:style-name="T10">б) кровавые зори</text:span></text:span></text:p>
      <text:p text:style-name="P38"><text:span text:style-name="c8_20_c0"><text:span text:style-name="T10">в) алые зори</text:span></text:span></text:p>
      <text:p text:style-name="P38"><text:span text:style-name="c8_20_c0"><text:span text:style-name="T10">г) румяные зори</text:span></text:span></text:p>
      <text:list xml:id="list8029786183011394227" text:style-name="WW8Num8">
        <text:list-item>
          <text:p text:style-name="P60"><text:span text:style-name="c6_20_c0"><text:span text:style-name="T11">Кто такой Боян, которого автор «Слова...» называет «Внуком Велеса», который не участвует в действии «Слова…», но упоминается автором?</text:span></text:span></text:p>
        </text:list-item>
      </text:list>
      <text:p text:style-name="P38"><text:span text:style-name="c8_20_c0"><text:span text:style-name="T10">а) один из дружинников Игоря, участвовавший в обоих сражениях и погибший во втором бою;</text:span></text:span></text:p>
      <text:p text:style-name="P38"><text:span text:style-name="c8_20_c0"><text:span text:style-name="T10">б) русский князь, не участвовавший в походе;</text:span></text:span></text:p>
      <text:p text:style-name="P38"><text:span text:style-name="c8_20_c0"><text:span text:style-name="T10">в) мифический образ Бога-покровителя русских воинов;</text:span></text:span></text:p>
      <text:p text:style-name="P38"><text:span text:style-name="c8_20_c0"><text:span text:style-name="T10">г) поэт и исполнитель своих произведений на гуслях.</text:span></text:span></text:p>
      <text:list xml:id="list142324838200231" text:continue-numbering="true" text:style-name="WW8Num8">
        <text:list-item>
          <text:p text:style-name="P60"><text:span text:style-name="c6_20_c0"><text:span text:style-name="T11">Кто из персонажей комедии А. С. Грибоедова «Горе от ума» произносит:</text:span></text:span></text:p>
        </text:list-item>
      </text:list>
      <text:p text:style-name="P37"><text:span text:style-name="c8_20_c0_20_c42"><text:span text:style-name="T13">Служить бы рад, прислуживаться тошно?</text:span></text:span></text:p>
      <text:p text:style-name="P38"><text:span text:style-name="c8_20_c0"><text:span text:style-name="T10">а) Репетилов</text:span></text:span></text:p>
      <text:p text:style-name="P38"><text:span text:style-name="c8_20_c0"><text:span text:style-name="T10">б) Чацкий</text:span></text:span></text:p>
      <text:p text:style-name="P38"><text:span text:style-name="c8_20_c0"><text:span text:style-name="T10">в) Скалозуб</text:span></text:span></text:p>
      <text:p text:style-name="P38"><text:span text:style-name="c8_20_c0"><text:span text:style-name="T10">г) Молчалин</text:span></text:span></text:p>
      <text:list xml:id="list142324854203449" text:continue-numbering="true" text:style-name="WW8Num8">
        <text:list-item>
          <text:p text:style-name="P60"><text:span text:style-name="c6_20_c0"><text:span text:style-name="T11">Какому персонажу комедии А. С. Грибоедова «Горе от ума» принадлежат слова:</text:span></text:span></text:p>
        </text:list-item>
      </text:list>
      <text:p text:style-name="P37"><text:span text:style-name="c8_20_c0_20_c42"><text:span text:style-name="T13">Чтобы чины добыть, есть многие каналы,</text:span></text:span></text:p>
      <text:p text:style-name="P37"><text:span text:style-name="c8_20_c0_20_c42"><text:span text:style-name="T13">Об них как истинный философ я сужу?</text:span></text:span></text:p>
      <text:p text:style-name="P38"><text:span text:style-name="c8_20_c0"><text:span text:style-name="T10">а) Молчалину</text:span></text:span></text:p>
      <text:p text:style-name="P38"><text:span text:style-name="c8_20_c0"><text:span text:style-name="T10">б) Фамусову</text:span></text:span></text:p>
      <text:p text:style-name="P38"><text:span text:style-name="c8_20_c0"><text:span text:style-name="T10">в) Скалозубу</text:span></text:span></text:p>
      <text:p text:style-name="P38"><text:span text:style-name="c8_20_c0"><text:span text:style-name="T10">г) Горичу</text:span></text:span></text:p>
      <text:list xml:id="list142324854202178" text:continue-numbering="true" text:style-name="WW8Num8">
        <text:list-item>
          <text:p text:style-name="P60"><text:span text:style-name="c6_20_c0"><text:span text:style-name="T11">Кто из персонажей комедии А. С. Грибоедова «Горе от ума» утверждает:</text:span></text:span></text:p>
        </text:list-item>
      </text:list>
      <text:p text:style-name="P37"><text:span text:style-name="c8_20_c0_20_c42"><text:span text:style-name="T13">Способностями бог меня не наградил,</text:span></text:span></text:p>
      <text:p text:style-name="P37"><text:span text:style-name="c8_20_c0_20_c42"><text:span text:style-name="T13">Дал сердце доброе, вот чем я людям мил?</text:span></text:span></text:p>
      <text:p text:style-name="P38"><text:span text:style-name="c8_20_c0"><text:span text:style-name="T10">а) Молчалин</text:span></text:span></text:p>
      <text:p text:style-name="P38"><text:span text:style-name="c8_20_c0"><text:span text:style-name="T10">б) Репетилов</text:span></text:span></text:p>
      <text:p text:style-name="P38"><text:span text:style-name="c8_20_c0"><text:span text:style-name="T10">в) Горич</text:span></text:span></text:p>
      <text:p text:style-name="P38"><text:span text:style-name="c8_20_c0"><text:span text:style-name="T10">г) Загорецкий</text:span></text:span></text:p>
      <text:list xml:id="list4024355679298341436" text:style-name="WW8Num1">
        <text:list-item>
          <text:p text:style-name="P61"><text:span text:style-name="c6_20_c0"><text:span text:style-name="T11">Какому персонажу комедии А. С. Грибоедова «Горе от ума» принадлежат слова:</text:span></text:span><text:span text:style-name="c8_20_c0"><text:span text:style-name="T10"> </text:span></text:span></text:p>
        </text:list-item>
      </text:list>
      <text:p text:style-name="P38"><text:span text:style-name="c8_20_c0"><text:span text:style-name="T10">                                             </text:span></text:span><text:span text:style-name="apple-converted-space"><text:span text:style-name="T10"> </text:span></text:span><text:span text:style-name="c8_20_c0_20_c42"><text:span text:style-name="T13">Светает!...Ах! как скоро ночь минула!</text:span></text:span></text:p>
      <text:p text:style-name="P38"><text:span text:style-name="c8_20_c0"><text:span text:style-name="T10">а) Софье</text:span></text:span></text:p>
      <text:p text:style-name="P38"><text:span text:style-name="c8_20_c0"><text:span text:style-name="T10">б) Лизаньке</text:span></text:span></text:p>
      <text:p text:style-name="P38"><text:span text:style-name="c8_20_c0"><text:span text:style-name="T10">в) Наталье Дмитриевне</text:span></text:span></text:p>
      <text:p text:style-name="P38"><text:span text:style-name="c8_20_c0"><text:span text:style-name="T10">г) Графине внучке</text:span></text:span></text:p>
      <text:list xml:id="list142324870202848" text:continue-numbering="true" text:style-name="WW8Num1">
        <text:list-item>
          <text:p text:style-name="P62"><text:span text:style-name="c6_20_c0"><text:span text:style-name="T11">Стихотворение А.С.Пушкина «К***» («Я помню чудное мгновенье...») посвящено:</text:span></text:span></text:p>
        </text:list-item>
      </text:list>
      <text:p text:style-name="P36"><text:span text:style-name="c8_20_c0"><text:span text:style-name="T10">а) М.Н.Раевской</text:span></text:span></text:p>
      <text:p text:style-name="P36"><text:span text:style-name="c8_20_c0"><text:span text:style-name="T10">б) Е.Н.Карамзиной</text:span></text:span></text:p>
      <text:p text:style-name="P36"><text:span text:style-name="c8_20_c0"><text:span text:style-name="T10">в) А.П.Керн</text:span></text:span></text:p>
      <text:p text:style-name="P36"><text:span text:style-name="c8_20_c0"><text:span text:style-name="T10">г) Е.П. Бакуниной</text:span></text:span></text:p>
      <text:list xml:id="list142324870193416" text:continue-numbering="true" text:style-name="WW8Num1">
        <text:list-item>
          <text:p text:style-name="P61"><text:soft-page-break/><text:span text:style-name="c6_20_c0"><text:span text:style-name="T11">Какое стихотворение А. С. Пушкина заканчивается словами:</text:span></text:span></text:p>
        </text:list-item>
      </text:list>
      <text:p text:style-name="P37"><text:span text:style-name="c8_20_c0_20_c42"><text:span text:style-name="T13">Товарищ, верь: взойдёт она,</text:span></text:span></text:p>
      <text:p text:style-name="P37"><text:span text:style-name="c8_20_c0_20_c42"><text:span text:style-name="T13">Звезда пленительного счастья,</text:span></text:span></text:p>
      <text:p text:style-name="P37"><text:span text:style-name="c8_20_c0_20_c42"><text:span text:style-name="T13">Россия вспрянет ото сна,</text:span></text:span></text:p>
      <text:p text:style-name="P37"><text:span text:style-name="c8_20_c0_20_c42"><text:span text:style-name="T13">И на обломках самовластья</text:span></text:span></text:p>
      <text:p text:style-name="P37"><text:span text:style-name="c8_20_c0_20_c42"><text:span text:style-name="T13">Напишут паши имена!?</text:span></text:span></text:p>
      <text:p text:style-name="P38"><text:span text:style-name="c8_20_c0"><text:span text:style-name="T10">а) «Арион»</text:span></text:span></text:p>
      <text:p text:style-name="P38"><text:span text:style-name="c8_20_c0"><text:span text:style-name="T10">б) «Во глубине сибирских руд»</text:span></text:span></text:p>
      <text:p text:style-name="P38"><text:span text:style-name="c8_20_c0"><text:span text:style-name="T10">в) «К Чаадаеву»</text:span></text:span></text:p>
      <text:p text:style-name="P38"><text:span text:style-name="c8_20_c0"><text:span text:style-name="T10">г) «Дар напрасный, дар случайный»</text:span></text:span></text:p>
      <text:list xml:id="list142324885179833" text:continue-numbering="true" text:style-name="WW8Num1">
        <text:list-item>
          <text:p text:style-name="P61"><text:span text:style-name="c6_20_c0"><text:span text:style-name="T11">Какие произведения А.С. Пушкин написал в южной ссылке?</text:span></text:span></text:p>
        </text:list-item>
      </text:list>
      <text:p text:style-name="P38"><text:span text:style-name="c8_20_c0"><text:span text:style-name="T10">1) поэму «Бахчисарайский фонтан» (1821 - 1823);</text:span></text:span></text:p>
      <text:p text:style-name="P38"><text:span text:style-name="c8_20_c0"><text:span text:style-name="T10">2) роман «Арап Петра Великого» (1827);</text:span></text:span></text:p>
      <text:p text:style-name="P38"><text:span text:style-name="c8_20_c0"><text:span text:style-name="T10">3) поэму «Кавказский пленник» (1820 - 1821);</text:span></text:span></text:p>
      <text:p text:style-name="P38"><text:span text:style-name="c8_20_c0"><text:span text:style-name="T10">4) стихотворение «Анчар» (1828);</text:span></text:span></text:p>
      <text:p text:style-name="P38"><text:span text:style-name="c8_20_c0"><text:span text:style-name="T10">5) повесть «Капитанская дочка»(1836).</text:span></text:span></text:p>
      <text:p text:style-name="P48"><text:span text:style-name="c8_20_c0"><text:span text:style-name="T10">            а) 1, 2, 3;                б) 1, 3, 5;              в) 1, 3              г) 2, 4</text:span></text:span></text:p>
      <text:list xml:id="list142324901194590" text:continue-numbering="true" text:style-name="WW8Num1">
        <text:list-item>
          <text:p text:style-name="P61"><text:span text:style-name="c6_20_c0"><text:span text:style-name="T11">Каким размером написана «онегинская» строфа?</text:span></text:span></text:p>
        </text:list-item>
      </text:list>
      <text:p text:style-name="P38"><text:span text:style-name="c8_20_c0"><text:span text:style-name="T10">а) Вольным ямбом</text:span></text:span></text:p>
      <text:p text:style-name="P38"><text:span text:style-name="c8_20_c0"><text:span text:style-name="T10">б) Четырехстопным ямбом</text:span></text:span></text:p>
      <text:p text:style-name="P38"><text:span text:style-name="c8_20_c0"><text:span text:style-name="T10">в) Пятистопным ямбом</text:span></text:span></text:p>
      <text:p text:style-name="P38"><text:span text:style-name="c8_20_c0"><text:span text:style-name="T10">г) Александрийским стихом</text:span></text:span></text:p>
      <text:list xml:id="list142324901175288" text:continue-numbering="true" text:style-name="WW8Num1">
        <text:list-item>
          <text:p text:style-name="P61"><text:span text:style-name="c6_20_c0"><text:span text:style-name="T11">Взаимоотношения каких героев романа А. С. Пушкина «Евгений Онегин» составляют сюжетную основу:</text:span></text:span></text:p>
        </text:list-item>
      </text:list>
      <text:p text:style-name="P38"><text:span text:style-name="c8_20_c0"><text:span text:style-name="T10">а) Онегина и автора</text:span></text:span></text:p>
      <text:p text:style-name="P38"><text:span text:style-name="c8_20_c0"><text:span text:style-name="T10">б) Онегина и Татьяны</text:span></text:span></text:p>
      <text:p text:style-name="P38"><text:span text:style-name="c8_20_c0"><text:span text:style-name="T10">в) Онегина и Ленского</text:span></text:span></text:p>
      <text:p text:style-name="P38"><text:span text:style-name="c8_20_c0"><text:span text:style-name="T10">г) Онегина и Ольги</text:span></text:span></text:p>
      <text:list xml:id="list142324901202619" text:continue-numbering="true" text:style-name="WW8Num1">
        <text:list-item>
          <text:p text:style-name="P61"><text:span text:style-name="c6_20_c0"><text:span text:style-name="T11">О ком  из героев романа «Евгений Онегин» А. С. Пушкин пишет:</text:span></text:span></text:p>
        </text:list-item>
      </text:list>
      <text:p text:style-name="P37"><text:span text:style-name="c8_20_c0_20_c42"><text:span text:style-name="T13">Он рощи полюбил густые,</text:span></text:span></text:p>
      <text:p text:style-name="P37"><text:span text:style-name="c8_20_c0_20_c42"><text:span text:style-name="T13">Уединенье, тишину,</text:span></text:span></text:p>
      <text:p text:style-name="P37"><text:span text:style-name="c8_20_c0_20_c42"><text:span text:style-name="T13">И ночь, и звёзды, и луну...</text:span></text:span></text:p>
      <text:p text:style-name="P38"><text:span text:style-name="c8_20_c0"><text:span text:style-name="T10">а) Онегине</text:span></text:span></text:p>
      <text:p text:style-name="P38"><text:span text:style-name="c8_20_c0"><text:span text:style-name="T10">б) Ленском</text:span></text:span></text:p>
      <text:p text:style-name="P38"><text:span text:style-name="c8_20_c0"><text:span text:style-name="T10">в) Ларине</text:span></text:span></text:p>
      <text:p text:style-name="P38"><text:span text:style-name="c8_20_c0"><text:span text:style-name="T10">г) Мосье Трике</text:span></text:span></text:p>
      <text:p text:style-name="P41"><text:span text:style-name="c6_20_c0"><text:span text:style-name="T14">13</text:span></text:span><text:span text:style-name="c6_20_c0"><text:span text:style-name="T11">. Кто из критиков утверждал, что роман «Евгений Онегин» «есть самое задушевное произведение Пушкина, самое любимое дитя его фантазии»?</text:span></text:span></text:p>
      <text:p text:style-name="P38"><text:span text:style-name="c8_20_c0"><text:span text:style-name="T10">а) Н. А. Добролюбов</text:span></text:span></text:p>
      <text:p text:style-name="P38"><text:span text:style-name="c8_20_c0"><text:span text:style-name="T10">б) Д. И. Писарев</text:span></text:span></text:p>
      <text:p text:style-name="P38"><text:span text:style-name="c8_20_c0"><text:span text:style-name="T10">в) В. Г. Белинский</text:span></text:span></text:p>
      <text:p text:style-name="P38"><text:span text:style-name="c8_20_c0"><text:span text:style-name="T10">г) И. А. Гончаров</text:span></text:span></text:p>
      <text:p text:style-name="P45"/>
      <text:p text:style-name="P45"/>
      <text:p text:style-name="P45"/>
      <text:p text:style-name="P45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4"/>
        <table:table-column table:style-name="Таблица4.B"/>
        <table:table-column table:style-name="Таблица4.D" table:number-columns-repeated="2"/>
        <table:table-column table:style-name="Таблица4.B" table:number-columns-repeated="3"/>
        <table:table-column table:style-name="Таблица4.N"/>
        <table:table-row table:style-name="Таблица4.1">
          <table:table-cell table:style-name="Таблица4.A1" office:value-type="string">
            <text:p text:style-name="P50"><text:span text:style-name="c6_20_c4"><text:span text:style-name="T11">Вопрос</text:span></text:span></text:p>
          </table:table-cell>
          <table:table-cell table:style-name="Таблица4.B1" office:value-type="string">
            <text:p text:style-name="P50"><text:span text:style-name="c6_20_c26_20_c4"><text:span text:style-name="T12">1</text:span></text:span></text:p>
          </table:table-cell>
          <table:table-cell table:style-name="Таблица4.B1" office:value-type="string">
            <text:p text:style-name="P50"><text:span text:style-name="c6_20_c26_20_c4"><text:span text:style-name="T12">2</text:span></text:span></text:p>
          </table:table-cell>
          <table:table-cell table:style-name="Таблица4.B1" office:value-type="string">
            <text:p text:style-name="P50"><text:span text:style-name="c6_20_c26_20_c4"><text:span text:style-name="T12">3</text:span></text:span></text:p>
          </table:table-cell>
          <table:table-cell table:style-name="Таблица4.B1" office:value-type="string">
            <text:p text:style-name="P50"><text:span text:style-name="c6_20_c26_20_c4"><text:span text:style-name="T12">4</text:span></text:span></text:p>
          </table:table-cell>
          <table:table-cell table:style-name="Таблица4.B1" office:value-type="string">
            <text:p text:style-name="P50"><text:span text:style-name="c6_20_c26_20_c4"><text:span text:style-name="T12">5</text:span></text:span></text:p>
          </table:table-cell>
          <table:table-cell table:style-name="Таблица4.B1" office:value-type="string">
            <text:p text:style-name="P50"><text:span text:style-name="c6_20_c26_20_c4"><text:span text:style-name="T12">6</text:span></text:span></text:p>
          </table:table-cell>
          <table:table-cell table:style-name="Таблица4.B1" office:value-type="string">
            <text:p text:style-name="P50"><text:span text:style-name="c6_20_c26_20_c4"><text:span text:style-name="T12">7</text:span></text:span></text:p>
          </table:table-cell>
          <table:table-cell table:style-name="Таблица4.B1" office:value-type="string">
            <text:p text:style-name="P50"><text:span text:style-name="c6_20_c26_20_c4"><text:span text:style-name="T12">8</text:span></text:span></text:p>
          </table:table-cell>
          <table:table-cell table:style-name="Таблица4.B1" office:value-type="string">
            <text:p text:style-name="P50"><text:span text:style-name="c6_20_c26_20_c4"><text:span text:style-name="T12">9</text:span></text:span></text:p>
          </table:table-cell>
          <table:table-cell table:style-name="Таблица4.B1" office:value-type="string">
            <text:p text:style-name="P50"><text:span text:style-name="c6_20_c26_20_c4"><text:span text:style-name="T12">10</text:span></text:span></text:p>
          </table:table-cell>
          <table:table-cell table:style-name="Таблица4.B1" office:value-type="string">
            <text:p text:style-name="P50"><text:span text:style-name="c6_20_c26_20_c4"><text:span text:style-name="T12">11</text:span></text:span></text:p>
          </table:table-cell>
          <table:table-cell table:style-name="Таблица4.B1" office:value-type="string">
            <text:p text:style-name="P50"><text:span text:style-name="c6_20_c26_20_c4"><text:span text:style-name="T12">12</text:span></text:span></text:p>
          </table:table-cell>
          <table:table-cell table:style-name="Таблица4.N1" office:value-type="string">
            <text:p text:style-name="P49"><text:span text:style-name="c6_20_c26_20_c4"><text:span text:style-name="T12">13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50"><text:span text:style-name="c8_20_c4"><text:span text:style-name="T10">Ответ</text:span></text:span></text:p>
          </table:table-cell>
          <table:table-cell table:style-name="Таблица4.B1" office:value-type="string">
            <text:p text:style-name="P50"><text:span text:style-name="c8_20_c26_20_c4"><text:span text:style-name="T15">б</text:span></text:span></text:p>
          </table:table-cell>
          <table:table-cell table:style-name="Таблица4.B1" office:value-type="string">
            <text:p text:style-name="P50"><text:span text:style-name="c8_20_c26_20_c4"><text:span text:style-name="T15">г</text:span></text:span></text:p>
          </table:table-cell>
          <table:table-cell table:style-name="Таблица4.B1" office:value-type="string">
            <text:p text:style-name="P50"><text:span text:style-name="c8_20_c26_20_c4"><text:span text:style-name="T15">б</text:span></text:span></text:p>
          </table:table-cell>
          <table:table-cell table:style-name="Таблица4.B1" office:value-type="string">
            <text:p text:style-name="P50"><text:span text:style-name="c8_20_c26_20_c4"><text:span text:style-name="T15">в</text:span></text:span></text:p>
          </table:table-cell>
          <table:table-cell table:style-name="Таблица4.B1" office:value-type="string">
            <text:p text:style-name="P50"><text:span text:style-name="c8_20_c26_20_c4"><text:span text:style-name="T15">а</text:span></text:span></text:p>
          </table:table-cell>
          <table:table-cell table:style-name="Таблица4.B1" office:value-type="string">
            <text:p text:style-name="P50"><text:span text:style-name="c8_20_c26_20_c4"><text:span text:style-name="T15">а</text:span></text:span></text:p>
          </table:table-cell>
          <table:table-cell table:style-name="Таблица4.B1" office:value-type="string">
            <text:p text:style-name="P50"><text:span text:style-name="c8_20_c26_20_c4"><text:span text:style-name="T15">в</text:span></text:span></text:p>
          </table:table-cell>
          <table:table-cell table:style-name="Таблица4.B1" office:value-type="string">
            <text:p text:style-name="P50"><text:span text:style-name="c8_20_c26_20_c4"><text:span text:style-name="T15">в</text:span></text:span></text:p>
          </table:table-cell>
          <table:table-cell table:style-name="Таблица4.B1" office:value-type="string">
            <text:p text:style-name="P50"><text:span text:style-name="c8_20_c26_20_c4"><text:span text:style-name="T15">в</text:span></text:span></text:p>
          </table:table-cell>
          <table:table-cell table:style-name="Таблица4.B1" office:value-type="string">
            <text:p text:style-name="P50"><text:span text:style-name="c8_20_c26_20_c4"><text:span text:style-name="T15">б</text:span></text:span></text:p>
          </table:table-cell>
          <table:table-cell table:style-name="Таблица4.B1" office:value-type="string">
            <text:p text:style-name="P50"><text:span text:style-name="c8_20_c26_20_c4"><text:span text:style-name="T15">б</text:span></text:span></text:p>
          </table:table-cell>
          <table:table-cell table:style-name="Таблица4.B1" office:value-type="string">
            <text:p text:style-name="P50"><text:span text:style-name="c8_20_c26_20_c4"><text:span text:style-name="T15">б</text:span></text:span></text:p>
          </table:table-cell>
          <table:table-cell table:style-name="Таблица4.N1" office:value-type="string">
            <text:p text:style-name="P49"><text:span text:style-name="c8_20_c26_20_c4"><text:span text:style-name="T15">в</text:span></text:span></text:p>
          </table:table-cell>
        </table:table-row>
      </table:table>
      <text:p text:style-name="P3"/>
      <text:p text:style-name="P4"/>
      <text:p text:style-name="P4"><text:soft-page-break/></text:p>
      <text:p text:style-name="P4">Итоговый тест по литературе за курс 9 класса</text:p>
      <text:p text:style-name="P3"/>
      <text:p text:style-name="Standard">Ф.И.______________________________________________класс_________</text:p>
      <text:p text:style-name="P3"><text:s/></text:p>
      <text:p text:style-name="Standard">1. В повести «Тамань» («Герой нашего времени» Лермонтова) действующим лицом</text:p>
      <text:p text:style-name="Standard">     является:   </text:p>
      <text:p text:style-name="Standard">      а) девушка-ундина        б) Вера       в) княжна Мери        г) Бэла</text:p>
      <text:p text:style-name="Standard"> </text:p>
      <text:p text:style-name="Standard">2. Кто из названных ниже персонажей не является героем произведения <text:s/>«Мертвые души»? </text:p>
      <text:p text:style-name="Standard">         а) Чичиков      б) Манилов        в) Коробочка         г) Чацкий</text:p>
      <text:p text:style-name="Standard"> </text:p>
      <text:p text:style-name="Standard">3.  Героем какого произведения является Григорий Александрович Печорин?   </text:p>
      <text:p text:style-name="Standard">        а) «Бедная Лиза» Карамзина                       </text:p>
      <text:p text:style-name="Standard">        б) «Герой нашего времени» Лермонтова    </text:p>
      <text:p text:style-name="Standard">        в) «Станционный смотритель» Пушкина    </text:p>
      <text:p text:style-name="Standard">        г) «Путешествие из Петербурга в Москву» Радищева</text:p>
      <text:p text:style-name="Standard">  </text:p>
      <text:p text:style-name="Standard">4. Определите жанр «Мертвых душ» Гоголя.   </text:p>
      <text:p text:style-name="Standard">         а) повесть      б) роман      в) поэма      г) песнь</text:p>
      <text:p text:style-name="Standard"> </text:p>
      <text:p text:style-name="Standard">5. Кто из героев «Слова о полку Игореве» «изронил золотое слово со слезами</text:p>
      <text:p text:style-name="Standard">      смешанное»?    </text:p>
      <text:p text:style-name="Standard">      а) Ярославна, жена Игоря         б) Святослав, князь Киевский       </text:p>
      <text:p text:style-name="Standard">      в) Всеволод, брат Игоря            г) сам князь Игорь</text:p>
      <text:p text:style-name="Standard"> </text:p>
      <text:p text:style-name="Standard"> </text:p>
      <text:p text:style-name="Standard">6. Стихотворение «К***» («Я помню чудное мгновенье…») Пушкина посвящено:     </text:p>
      <text:p text:style-name="Standard">        а) М.Н. Раевской      б) Е.Н. Карамзиной        в) А.П. Керн      г) Е.П. Бакуниной</text:p>
      <text:p text:style-name="Standard"> </text:p>
      <text:p text:style-name="Standard"> </text:p>
      <text:p text:style-name="Standard">7. По данному описанию жилища определите, кому оно принадлежит.</text:p>
      <text:p text:style-name="Standard"> </text:p>
      <text:p text:style-name="Standard">           Дом господский стоял одиноко на юру, открытом всем ветрам; покатость горы была одета подстриженным дерном. На ней были разбросаны две-три клумбы… Была видная беседка с деревянными голубыми колоннами и надписью: «Храм уединенного размышления».</text:p>
      <text:p text:style-name="Standard"> </text:p>
      <text:p text:style-name="Standard">         а) Плюшкин        б) Собакевич        в) Манилов            г) Коробочка</text:p>
      <text:p text:style-name="Standard"> </text:p>
      <text:p text:style-name="Standard">8. Высказывание «И дым отечества нам сладок и приятен» принадлежит:  </text:p>
      <text:p text:style-name="Standard">         а) Стародуму из «Недоросля»                        б) Чацкому из «горя от ума»    </text:p>
      <text:p text:style-name="Standard">         в) мужу Татьяны из «Евгения Онегина»       г) молодому солдату из «Бородина»</text:p>
      <text:p text:style-name="Standard"> </text:p>
      <text:p text:style-name="Standard">9. Кто из названных авторов написал поэму «Медный всадник»? </text:p>
      <text:p text:style-name="Standard">         а) Лермонтов      б) Пушкин      в) Радищев        г) Фонвизин</text:p>
      <text:p text:style-name="Standard"> </text:p>
      <text:p text:style-name="Standard"/>
      <text:p text:style-name="Standard"/>
      <text:p text:style-name="Standard"/>
      <text:p text:style-name="Standard">10. Кому из русских поэтов принадлежат следующие строки?</text:p>
      <text:p text:style-name="Standard"><text:soft-page-break/>      <text:span text:style-name="T16">На холмах Грузии лежит ночная мгла;</text:span></text:p>
      <text:p text:style-name="P9">      Шумит Арагва предо мною.</text:p>
      <text:p text:style-name="P9">      Мне грустно и легко; печаль моя светла;</text:p>
      <text:p text:style-name="P9">      Печаль моя полна тобою…</text:p>
      <text:p text:style-name="Standard">      а) Жуковский            б) Батюшков            в) Пушкин            г) Лермонтов</text:p>
      <text:p text:style-name="Standard"> </text:p>
      <text:p text:style-name="Standard">11. Назовите адресата стихотворения Пушкина «Мадонна».    </text:p>
      <text:p text:style-name="Standard">         а) А.П. Керн         б) Н.Н. Гончарова     в) Е.К. Воронцова         г) М.В. Раевская</text:p>
      <text:p text:style-name="Standard"> </text:p>
      <text:p text:style-name="Standard">12.  Укажите произведение, главный герой которого «не хотел учиться, а хотел жениться».</text:p>
      <text:p text:style-name="Standard">         а) «Недоросль» Фонвизина                   б) «Женитьба» Гоголя        </text:p>
      <text:p text:style-name="Standard">         в) «Ревизор» Гоголя                               г) «Горе от ума» Грибоедова</text:p>
      <text:p text:style-name="Standard"> </text:p>
      <text:p text:style-name="Standard"/>
      <text:p text:style-name="Standard"/>
      <text:p text:style-name="Standard"/>
      <text:p text:style-name="Standard"/>
      <text:p text:style-name="Standard">Ответы:</text:p>
      <text:p text:style-name="P39">1. а</text:p>
      <text:p text:style-name="P39">2. г</text:p>
      <text:p text:style-name="P39">3. б</text:p>
      <text:p text:style-name="P39">4. в</text:p>
      <text:p text:style-name="P39">5. б</text:p>
      <text:p text:style-name="P39">6. в</text:p>
      <text:p text:style-name="P39">7. в</text:p>
      <text:p text:style-name="P39">8. б</text:p>
      <text:p text:style-name="P39">9. б</text:p>
      <text:p text:style-name="P39">10. в</text:p>
      <text:p text:style-name="P39">11. б</text:p>
      <text:p text:style-name="P39">12. а</text:p>
      <text:p text:style-name="Standard"/>
      <text:p text:style-name="Standard"/>
      <text:p text:style-name="Standard"/>
      <text:p text:style-name="Standard">«5» - 12</text:p>
      <text:p text:style-name="Standard">«4» - 9-11</text:p>
      <text:p text:style-name="Standard">«3» - 6-8</text:p>
      <text:p text:style-name="Standard">«2» - 5 и менее</text:p>
      <text:p text:style-name="Standard"/>
      <text:p text:style-name="P2"/>
      <text:p text:style-name="P2"/>
      <text:p text:style-name="P2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>Список литературы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0">Основной</text:p>
          </table:table-cell>
          <table:table-cell table:style-name="Таблица5.B1" office:value-type="string">
            <text:p text:style-name="P30">Дополнительный</text:p>
          </table:table-cell>
        </table:table-row>
        <table:table-row table:style-name="Таблица5.1">
          <table:table-cell table:style-name="Таблица5.A1" office:value-type="string">
            <text:p text:style-name="P29">1. Асмолов А.Г. Системно-деятельностный подход к разработке стандартов нового поколения. М.: Педагогика, 2009.</text:p>
          </table:table-cell>
          <table:table-cell table:style-name="Таблица5.B1" office:value-type="string">
            <text:p text:style-name="P29">1. Золотарёва И.В, Егорова Н.В.Поурочные разработки по литературе. 9 класс. М., Вако, 2013.</text:p>
          </table:table-cell>
        </table:table-row>
        <table:table-row table:style-name="Таблица5.1">
          <table:table-cell table:style-name="Таблица5.A1" office:value-type="string">
            <text:p text:style-name="P29">2.Закон РФ «Об образовании» от 10.07. 1992 № 3266-1 (в ред. от 27.12.2009).</text:p>
            <text:p text:style-name="P29"/>
          </table:table-cell>
          <table:table-cell table:style-name="Таблица5.B1" office:value-type="string">
            <text:p text:style-name="P29">2. Коровина В.Я., Збарский И.С., Коровин В.И. <text:s/>Литература. 9 класс. Методические советы. М., Просвещение, 2010. </text:p>
          </table:table-cell>
        </table:table-row>
        <table:table-row table:style-name="Таблица5.1">
          <table:table-cell table:style-name="Таблица5.A1" office:value-type="string">
            <text:p text:style-name="P29">3. Концепция ФГОС общего образования /Под ред. А.М.Кондакова, А.А.Кузнецова. М.:Просвещение, 2008.</text:p>
            <text:p text:style-name="P29"/>
          </table:table-cell>
          <table:table-cell table:style-name="Таблица5.B1" office:value-type="string">
            <text:p text:style-name="P29">3. Миронова Н.А. Тесты по литературе к учебнику «Литература. 9 класс» Авт.-сост. В.Я.Коровина и др.. 9 класс. М., изд «Экзамен», 2007.</text:p>
          </table:table-cell>
        </table:table-row>
        <table:table-row table:style-name="Таблица5.1">
          <table:table-cell table:style-name="Таблица5.A1" office:value-type="string">
            <text:p text:style-name="P29">4. Коровина В.Я., Журавлёв В.П., Коровин В.И. Литература: Учебник для 5 класса общеобразовательных учреждений. М.: Просвещение, 2013.</text:p>
          </table:table-cell>
          <table:table-cell table:style-name="Таблица5.B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28"><text:span text:style-name="T5">5.Национальная образовательная инициатива «Наша новая школа»: (Электронный документ). Режим доступа: </text:span><text:span text:style-name="T17">htpp</text:span><text:span text:style-name="T5">://</text:span><text:span text:style-name="T17">mon</text:span><text:span text:style-name="T5">.</text:span><text:span text:style-name="T17">gov</text:span><text:span text:style-name="T5">.</text:span><text:span text:style-name="T17">ru</text:span><text:span text:style-name="T5">/</text:span><text:span text:style-name="T17">dok</text:span><text:span text:style-name="T5">/</text:span><text:span text:style-name="T17">akt</text:span><text:span text:style-name="T5">/</text:span><text:span text:style-name="T17">6591</text:span></text:p>
          </table:table-cell>
          <table:table-cell table:style-name="Таблица5.B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29">6.Постановление Главного государственного санитарного врача РФ от 29. 12. 2010 № 189 «Санитарно-эпидемиологические требования к условиям и организации обучения в общеобразовательных учреждениях» (СанПиН 2.4.2.2621-10)</text:p>
          </table:table-cell>
          <table:table-cell table:style-name="Таблица5.B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29">7. Примерная основная образовательная программа образовательного учреждения. Основная школа. М.: Просвещение, 2011.</text:p>
          </table:table-cell>
          <table:table-cell table:style-name="Таблица5.B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29">8. ФГОС основного общего образования. М.:Просвещение, 2010</text:p>
          </table:table-cell>
          <table:table-cell table:style-name="Таблица5.B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29">9. Федеральный закон от 29.1.22012 № 273-ФЗ «Об образовании в РФ»</text:p>
          </table:table-cell>
          <table:table-cell table:style-name="Таблица5.B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29">10. Формирование УУД в основной школе: от действич к мысли. Система <text:soft-page-break/>заданий. Пособие для учителя/ Под ред. А.Г.Асмолова. М.: Просвещение, 2010.</text:p>
          </table:table-cell>
          <table:table-cell table:style-name="Таблица5.B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29">11. Фундаментальное ядро содержания общего образования/ Под ред. В.В.Козлова, А.М.Кондакова. М.: Просвещение, 2011.</text:p>
          </table:table-cell>
          <table:table-cell table:style-name="Таблица5.B1" office:value-type="string">
            <text:p text:style-name="P31"/>
          </table:table-cell>
        </table:table-row>
      </table:table>
      <text:p text:style-name="P2"/>
      <text:p text:style-name="P2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">Лист корректировки программы. 2014/2015 учебный год.</text:p>
      <text:p text:style-name="P2">Литература. 9 «Б» класс. Надомное обучение. Сазонов Никита.</text:p>
      <text:p text:style-name="P2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1" style:family="paragraph" style:parent-style-name="Standard">
      <style:paragraph-properties fo:margin-top="0.494cm" fo:margin-bottom="0.494cm" loext:contextual-spacing="false"/>
    </style:style>
    <style:style style:name="c17_20_c12_20_c1" style:display-name="c17 c12 c1" style:family="paragraph" style:parent-style-name="Standard">
      <style:paragraph-properties fo:margin-top="0.494cm" fo:margin-bottom="0.494cm" loext:contextual-spacing="false"/>
    </style:style>
    <style:style style:name="c1_20_c11" style:display-name="c1 c11" style:family="paragraph" style:parent-style-name="Standard">
      <style:paragraph-properties fo:margin-top="0.494cm" fo:margin-bottom="0.494cm" loext:contextual-spacing="false"/>
    </style:style>
    <style:style style:name="c12_20_c1_20_c11" style:display-name="c12 c1 c11" style:family="paragraph" style:parent-style-name="Standard">
      <style:paragraph-properties fo:margin-top="0.494cm" fo:margin-bottom="0.494cm" loext:contextual-spacing="false"/>
    </style:style>
    <style:style style:name="c1_20_c11_20_c16" style:display-name="c1 c11 c16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weight="bold" style:font-weight-asian="bold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pple-converted-space" style:family="text" style:parent-style-name="Основной_20_шрифт_20_абзаца"/>
    <style:style style:name="c6_20_c26_20_c4" style:display-name="c6 c26 c4" style:family="text" style:parent-style-name="Основной_20_шрифт_20_абзаца"/>
    <style:style style:name="c6_20_c4" style:display-name="c6 c4" style:family="text" style:parent-style-name="Основной_20_шрифт_20_абзаца"/>
    <style:style style:name="c8_20_c4" style:display-name="c8 c4" style:family="text" style:parent-style-name="Основной_20_шрифт_20_абзаца"/>
    <style:style style:name="c8_20_c26_20_c4" style:display-name="c8 c26 c4" style:family="text" style:parent-style-name="Основной_20_шрифт_20_абзаца"/>
    <style:style style:name="c6_20_c0" style:display-name="c6 c0" style:family="text" style:parent-style-name="Основной_20_шрифт_20_абзаца"/>
    <style:style style:name="c8_20_c0" style:display-name="c8 c0" style:family="text" style:parent-style-name="Основной_20_шрифт_20_абзаца"/>
    <style:style style:name="c8_20_c0_20_c42" style:display-name="c8 c0 c42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1.501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Header"/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>
      <style:header>
        <text:p text:style-name="Header"/>
      </style:header>
      <style:header-first>
        <text:p text:style-name="Header"/>
      </style:header-first>
    </style:master-page>
    <style:master-page style:name="Преобразование_20_2" style:display-name="Преобразование 2" style:page-layout-name="Mpm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урочное планирование по литературе в 9 «А» классе </dc:title>
    <meta:initial-creator>Ольга</meta:initial-creator>
    <meta:creation-date>2013-08-27T12:06:00</meta:creation-date>
    <dc:date>2017-10-30T14:23:22.556000000</dc:date>
    <meta:print-date>2017-10-29T07:34:46.537000000</meta:print-date>
    <meta:editing-cycles>74</meta:editing-cycles>
    <meta:editing-duration>PT8H41M51S</meta:editing-duration>
    <meta:generator>LibreOffice/4.3.5.2$Windows_x86 LibreOffice_project/3a87456aaa6a95c63eea1c1b3201acedf0751bd5</meta:generator>
    <meta:document-statistic meta:table-count="5" meta:image-count="0" meta:object-count="0" meta:page-count="45" meta:paragraph-count="730" meta:word-count="5941" meta:character-count="50032" meta:non-whitespace-character-count="44014"/>
  </office:meta>
</office:document-meta>
</file>